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8pt" style:font-size-asian="18pt" style:font-size-complex="18pt"/>
    </style:style>
    <style:style style:name="P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7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0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9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5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7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8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9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3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3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P2"><text:s text:c="15"/>In der Praxis Dr. Eva Borsche<text:s/></text:p>
      <text:p text:style-name="Standard"><text:span text:style-name="T3">Ledderhoser Weg 35, 55543 Bad Kreuznach <text:s text:c="8"/></text:span></text:p>
      <text:p text:style-name="P4"><text:s text:c="23"/>Am<text:s/>14.12.2025</text:p>
      <text:p text:style-name="P5"><text:s text:c="23"/>Winterarzneien</text:p>
      <text:p text:style-name="Standard"><text:span text:style-name="T6"><text:s text:c="25"/>Tagesablauf:</text:span></text:p>
      <text:p text:style-name="Standard"><text:span text:style-name="T7"><text:s/></text:span></text:p>
      <text:p text:style-name="P8"><text:s/>9:00 <text:s/>Erkrankungen der oberen Luftwege</text:p>
      <text:p text:style-name="P9"><text:s text:c="10"/>Cistus, Stannum, Rumex, Cocc-c</text:p>
      <text:p text:style-name="Standard"><text:span text:style-name="T10">10:30 Kaffeepause</text:span></text:p>
      <text:p text:style-name="P11">10:45<text:s/>Überernährung und Bewegungsmangel</text:p>
      <text:p text:style-name="P12"><text:s text:c="10"/>Caps, Kali-bi, Senega, Graph, Am-carb., <text:s text:c="83"/></text:p>
      <text:p text:style-name="P13">12:15 Mittagspause</text:p>
      <text:p text:style-name="P14">12:30<text:s/>Winterdepressionen, Einsamkeit</text:p>
      <text:p text:style-name="P15"><text:s text:c="10"/>Aur, Hell, Camph, Hyper, Stront-c,<text:s/></text:p>
      <text:p text:style-name="Standard"><text:span text:style-name="T16">14:00 Kaffeepause</text:span></text:p>
      <text:p text:style-name="P17">14:15 <text:s/>grippale Infekte, Pneumonien</text:p>
      <text:p text:style-name="P18"><text:s text:c="9"/>Ant-t, Hep, Squil, Tub,</text:p>
      <text:p text:style-name="Standard"><text:span text:style-name="T19">15:45 Kaffeepause</text:span></text:p>
      <text:p text:style-name="P20">16:00<text:s/>rheumatische Erkrankungen</text:p>
      <text:p text:style-name="P21"><text:s text:c="9"/>Rhus-t, Kalmia, Visc, Rhod<text:s/></text:p>
      <text:p text:style-name="Standard"><text:span text:style-name="T22">16:45 Ende der Veranstaltung</text:span></text:p>
      <text:p text:style-name="P23"/>
      <text:p text:style-name="Standard"><text:span text:style-name="T24"><text:s/>Diplompunkten<text:s/></text:span><text:span text:style-name="T25">werden gewährt</text:span><text:span text:style-name="T26">. Bei der Ärztekammer werden Fortbildungspunkte<text:s/></text:span><text:soft-page-break/><text:span text:style-name="T27">beantragt. Bei Interesse anmelden unter: <text:s text:c="47"/></text:span><text:a xlink:href="mailto:Dr.Eva.Borsche@gmx.de" office:target-frame-name="_top" xlink:show="replace"><text:span text:style-name="T28">Dr.Eva.Borsche@gmx.de</text:span></text:a><text:span text:style-name="T29">, Tel.0671-74220</text:span></text:p>
      <text:p text:style-name="P30"/>
      <text:p text:style-name="P31"/>
      <text:p text:style-name="P32"/>
      <text:p text:style-name="Standard"><text:span text:style-name="T33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</dc:creator>
    <meta:creation-date>2025-10-18T13:52:00Z</meta:creation-date>
    <dc:date>2025-10-18T13:52:00Z</dc:date>
    <meta:print-date>2025-10-18T13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2" meta:character-count="1110" meta:row-count="8" meta:non-whitespace-character-count="960"/>
  </office:meta>
</office:document-meta>
</file>