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2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5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2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5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7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3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1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3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3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6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<text:s/>11.10.2025</text:p>
      <text:p text:style-name="Standard"><text:span text:style-name="T6"><text:s text:c="25"/>Tagesablauf:</text:span></text:p>
      <text:p text:style-name="P7"><text:s text:c="4"/>Stellung der homöopathischen Therapie</text:p>
      <text:p text:style-name="P8">Im Gesamtbehandlungskonzept chronisch Kranker</text:p>
      <text:p text:style-name="P9">An aktuellen Beispielen aus der Hausarztpraxis</text:p>
      <text:p text:style-name="P10"/>
      <text:p text:style-name="P11"><text:s/>9:00<text:s/><text:s/>Symptom: Freund oder Feind?<text:s/></text:p>
      <text:p text:style-name="P12"><text:s text:c="10"/>Unterschiedliche Krankheitskonzepte.</text:p>
      <text:p text:style-name="P13"><text:s text:c="10"/>Wo ist eine homöopathische Begleittherapie</text:p>
      <text:p text:style-name="P14"><text:s text:c="10"/>kontraindiziert?</text:p>
      <text:p text:style-name="Standard"><text:span text:style-name="T15">10:30 Kaffeepause</text:span></text:p>
      <text:p text:style-name="P16">10:45<text:s/>Der kurze und der steinige Weg,</text:p>
      <text:p text:style-name="P17"><text:s text:c="10"/>klare Indikationen wann welcher Weg möglich</text:p>
      <text:p text:style-name="P18"><text:s text:c="10"/>und sinnvoll ist</text:p>
      <text:p text:style-name="Standard"><text:span text:style-name="T19">12:15 Mittagspause</text:span></text:p>
      <text:p text:style-name="P20">12:30<text:s/>Cortison und Immunsuppressiva<text:s/>mit</text:p>
      <text:p text:style-name="P21"><text:s text:c="10"/>Homöopathie</text:p>
      <text:p text:style-name="P22">14:00 Kaffeepause</text:p>
      <text:p text:style-name="P23">14:15<text:s/>Schmerzmittel, Antibiotika<text:s/>mit<text:s/>Homöopathie,<text:s/></text:p>
      <text:p text:style-name="P24"><text:s text:c="10"/>Darmflorawiederaufbau</text:p>
      <text:p text:style-name="Standard"><text:span text:style-name="T25">15:45 Kaffeepause</text:span></text:p>
      <text:p text:style-name="P26">16:00<text:s/><text:s/>Antihypertensiva, Antidiabetika<text:s/>mit<text:s/>Homöopath.</text:p>
      <text:p text:style-name="Standard"><text:span text:style-name="T27">16:45 Ende der Veranstaltung</text:span></text:p>
      <text:p text:style-name="P28"/>
      <text:soft-page-break/>
      <text:p text:style-name="Standard"><text:span text:style-name="T29">Dieses Seminar wird mit 8 Diplompunkten anerkannt. Bei der Ärztekammer werden Fortbildungspunkte beantragt. Bei Interesse</text:span><text:span text:style-name="T30"><text:s/>anmelden unter: <text:s text:c="47"/></text:span><text:a xlink:href="mailto:Dr.Eva.Borsche@gmx.de" office:target-frame-name="_top" xlink:show="replace"><text:span text:style-name="T31">Dr.Eva.Borsche@gmx.de</text:span></text:a><text:span text:style-name="T32">, Tel.0671-74220</text:span></text:p>
      <text:p text:style-name="P33"/>
      <text:p text:style-name="P34"/>
      <text:p text:style-name="P35"/>
      <text:p text:style-name="Standard"><text:span text:style-name="T3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5-09-23T06:23:00Z</meta:creation-date>
    <dc:date>2025-09-23T06:23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231" meta:row-count="8" meta:non-whitespace-character-count="1065"/>
  </office:meta>
</office:document-meta>
</file>