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text-properties loext:padding="0cm" loext:border="none"/>
    </style:style>
    <style:style style:name="P4" style:family="paragraph" style:parent-style-name="Text_20_body" style:list-style-name="L2">
      <style:text-properties style:text-underline-style="solid" style:text-underline-width="auto" style:text-underline-color="font-color" loext:padding="0cm" loext: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ystematische Homöopathie, Empfindungsmethode und MAP-System</text:h>
      <text:section text:style-name="Sect1" text:name="block-7c6a0af1fc8d395bec2e">
        <text:p text:style-name="Text_20_body">Um die Systematische Homöopathie und die Empfindungsmethode nach Sankaran erfolgreich zu praktizieren, braucht es das Handwerkszeug einer genauen Anamneseführung und eines erweiterten Verständnisses der Materia Medica. Ein wesentliches Element des Kurses wird deshalb das praktische Erlernen verschiedener Fragetechniken anhand von Partnerübungen, Anamneseübungen in der Gruppe und Live- und Videofällen sein. Den roten Faden in der Anamnese zu erkennen, der sich in unbewussten Gesten, Unregelmäßigkeiten im Sprachfluss und in Stresssituationen eindrücklich zeigt und diesem zu folgen, ermöglicht es dem*der Behandler*in in jene tiefen Bereiche vorzudringen, wo sich das »Das andere Lied« am deutlichsten offenbart. Den Besonderheiten der Kinderanamnese wird ein eigener Ausbildungsabschnitt gewidmet sein.</text:p>
        <text:p text:style-name="Text_20_body">Ein weiterer Schwerpunkt ist die Vermittlung von Materia Medica Kenntnissen in Form von systematischen Zusammenhängen. Diese werden anhand von exemplarischen Videofällen aus dem Tier-, Pflanzen- und Mineralreich und Vorträgen zur Materia Medica anschaulich vermittelt. Nur wer tief in die eigene Seele geblickt hat, kann auch andere dorthin führen. Ein Teil der Ausbildung widmet sich deshalb der Erforschung eigener Fragen, die im Verlauf der Arbeit mit der Empfindungsmethode in der Praxis auftauchen in Form von Monolog- und Dyadenarbeit.</text:p>
      </text:section>
      <text:section text:style-name="Sect1" text:name="block-f8f366b70d9abb963f40">
        <text:list text:style-name="L1">
          <text:list-item>
            <text:p text:style-name="P1"/>
          </text:list-item>
        </text:list>
      </text:section>
      <text:section text:style-name="Sect1" text:name="Bereich1">
        <text:list text:style-name="L2">
          <text:list-item>
            <text:p text:style-name="P2"><text:bookmark text:name="block-f8f366b70d9abb963f40"/></text:p>
          </text:list-item>
        </text:list>
        <text:section text:style-name="Sect1" text:name="dropdown-block-f8f366b70d9abb963f40-0">
          <text:list text:continue-numbering="true" text:style-name="L2">
            <text:list-header>
              <text:p text:style-name="P3">AUSBILDUNGSINHALTE</text:p>
              <text:p text:style-name="P4">Anamnesetechnik und Selbsterfahrung</text:p>
              <text:p text:style-name="P3">• Theorie der Ebenen</text:p>
              <text:p text:style-name="P3">• Vermittlung von Fragetechniken</text:p>
              <text:p text:style-name="P3">• Fragetechnik in Abhängigkeit von Naturreich, Level, Ebene und Miasma</text:p>
              <text:p text:style-name="P3">• Partneranamnese-Übungen und Einzelanamnesen in der Gruppe mit direkter Supervision</text:p>
              <text:p text:style-name="P3">• Live-Anamnesen und Videofälle mit Analyseschwerpunkt Anamnesetechnik</text:p>
              <text:p text:style-name="P3">• Besonderheiten der Anamnese bei Kindern</text:p>
              <text:p text:style-name="P3">• Aufstellungsarbeit zum Sichtbarmachen der jeweiligen Empfindung</text:p>
              <text:p text:style-name="P3">• Selbsterforschung in Form von Monolog- und Dyadenarbeit zur inneren Haltung als Behandler*in</text:p>
              <text:p text:style-name="P4">Materia Medica</text:p>
              <text:p text:style-name="P3">• Themen der Reihen und Spalten des Periodensystems allgemein (u.a. 1./2.Reihe, Kindliche Minerale, Metalle, Säuren, Radioaktive)</text:p>
              <text:p text:style-name="P3">• Empfindungen einzelner Pflanzenfamilien (u.a. Compositae, Euphorbiaceae, Leguminosae, Umbelliferae, Solanaceae, Ranunculaceae)</text:p>
              <text:p text:style-name="P3">• Tiersystematik (u.a. Schlangen, Spinnen, Vögel, Säugetiere, Mollusken)</text:p>
              <text:p text:style-name="P3"><text:soft-page-break/>• Nosoden</text:p>
              <text:p text:style-name="P3">• Fälle mit neuen mineralischen und pflanzlichen Mitteln</text:p>
              <text:p text:style-name="P3">• Differenzierung verschiedener Mittel einer Reihe des PSE durch ihre Zuordnung zur jeweiligen Spalte</text:p>
              <text:p text:style-name="P3">• Differenzierung verschiedener Mittel einer Pflanzenfamilie durch ihre jeweilige miasmatische Zuordnung</text:p>
              <text:p text:style-name="P3">• neue tierische Mittel und ihre Zuordnung zum je weiligen Level (nach B. und S. Joshi)</text:p>
              <text:p text:style-name="P3">• Generationsübergreifende Fälle</text:p>
            </text:list-header>
          </text:list>
        </text:section>
      </text:section>
      <text:section text:style-name="Sect1" text:name="block-9de3c3160613c01d0d1f">
        <text:h text:style-name="Heading_20_2" text:outline-level="2">Organisatorisches</text:h>
      </text:section>
      <text:section text:style-name="Sect1" text:name="block-15b6550fa38a52827845">
        <text:p text:style-name="Text_20_body">2-jähriger Kurs in 4 Blöcken à 5 Tagen und 2 Online-Abenden (insgesamt 192 Unterrichtseinheiten)</text:p>
        <text:h text:style-name="Heading_20_3" text:outline-level="3">Termine</text:h>
        <text:p text:style-name="Text_20_body">03.-07. Dezember 2025 </text:p>
        <text:p text:style-name="Text_20_body">10.-14. Juni 2026</text:p>
        <text:p text:style-name="Text_20_body">09.-13. Dezember 2026 </text:p>
        <text:p text:style-name="Text_20_body">16.-20. Juni 2027</text:p>
        <text:p text:style-name="Text_20_body">Termine 2026 und 2027 unter Vorbehalt wegen eigener Ausbildungen</text:p>
        <text:h text:style-name="Heading_20_3" text:outline-level="3">Zeiten</text:h>
        <text:p text:style-name="Text_20_body">Mittwoch 10.00 – 18.45 Uhr</text:p>
        <text:p text:style-name="Text_20_body">Donnerstag 9.30 – 18.15 Uhr</text:p>
        <text:p text:style-name="Text_20_body">Freitag 9.30 – 18.15 Uhr</text:p>
        <text:p text:style-name="Text_20_body">Samstag 9.30 – 18.15 Uhr</text:p>
        <text:p text:style-name="Text_20_body">Sonntag 9.00 – 15.00 Uhr</text:p>
        <text:p text:style-name="Text_20_body">Online 19.00 – 21.15 Uhr (Termine werden gemeinsam festgelegt)</text:p>
        <text:h text:style-name="Heading_20_3" text:outline-level="3">Kosten</text:h>
        <text:p text:style-name="Text_20_body">160 € pro Monat bei monatlicher Zahlung (insgesamt 3.200 €)</text:p>
        <text:p text:style-name="Text_20_body">150 € pro Monat bei Zahlung des Gesamtbetrages (3.000 €)</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30T21:45:07.183000000</meta:creation-date>
    <dc:date>2025-06-30T21:46:15.106000000</dc:date>
    <meta:editing-duration>PT1M9S</meta:editing-duration>
    <meta:editing-cycles>1</meta:editing-cycles>
    <meta:document-statistic meta:table-count="0" meta:image-count="0" meta:object-count="0" meta:page-count="2" meta:paragraph-count="43" meta:word-count="450" meta:character-count="3267" meta:non-whitespace-character-count="2872"/>
    <meta:generator>LibreOffice/7.5.8.2$Windows_X86_64 LibreOffice_project/f718d63693263970429a68f568db6046aaa9df01</meta:generator>
  </office:meta>
</office:document-meta>
</file>