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7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2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<text:s/>24.05.2025</text:p>
      <text:p text:style-name="P5">Arzneimittelzubereitung aus heimischen Pflanzen:</text:p>
      <text:p text:style-name="P6">Pollinosis, Sommerdiarrhoe, Hitzestau</text:p>
      <text:p text:style-name="Standard"><text:span text:style-name="T7"><text:s text:c="25"/>Tagesablauf:</text:span></text:p>
      <text:p text:style-name="Standard"><text:span text:style-name="T8"><text:s/></text:span></text:p>
      <text:p text:style-name="P9"><text:s/>9:00 <text:s/>Geschichte der Phytotherapie in Europa</text:p>
      <text:p text:style-name="P10"><text:s text:c="10"/>Homöopathische Weiterentwicklung</text:p>
      <text:p text:style-name="Standard"><text:span text:style-name="T11">10:30 Kaffeepause</text:span></text:p>
      <text:p text:style-name="P12">10:45<text:s/>Brennen, Jucken, Naselaufen:</text:p>
      <text:p text:style-name="P13"><text:s text:c="10"/>u.a.<text:s/>Urtica urens, Sinapis nigra, Ambrosia a</text:p>
      <text:p text:style-name="Standard"><text:span text:style-name="T14">12:15 Mittagspause</text:span></text:p>
      <text:p text:style-name="P15">12:30<text:s/>Stuhldrang<text:s/>nach Grillabenteuer:</text:p>
      <text:p text:style-name="P16"><text:s text:c="10"/>u.a.<text:s/>Bryonia, Podophyll, Aethusa,<text:s/>Iris vers</text:p>
      <text:p text:style-name="P17"><text:s text:c="10"/><text:s/></text:p>
      <text:p text:style-name="Standard"><text:span text:style-name="T18">14:00 Kaffeepause</text:span></text:p>
      <text:p text:style-name="P19">14:15<text:s/><text:s/>u.a.<text:s/>Bellad, Verat, Paeonia, Lil-t, Mandr,</text:p>
      <text:p text:style-name="Standard"><text:span text:style-name="T20">15:45 Kaffeepause</text:span></text:p>
      <text:p text:style-name="P21">16:00<text:s/>Umwelteinflüsse auf<text:s/>Pflanzenwachstum,</text:p>
      <text:p text:style-name="P22"><text:s text:c="10"/>Qualitätsstandards, Überprüfbarkeit</text:p>
      <text:p text:style-name="P23"><text:s text:c="10"/></text:p>
      <text:p text:style-name="Standard"><text:span text:style-name="T24">16:45 Ende der Veranstaltung</text:span></text:p>
      <text:p text:style-name="P25"/>
      <text:soft-page-break/>
      <text:p text:style-name="Standard"><text:span text:style-name="T26">Dieses Seminar wird mit 8 Diplompunkten anerkannt. Bei der Ärztekammer werden Fortbildungspunkte beantragt. Bei Interesse anmelden unter: <text:s text:c="47"/></text:span><text:a xlink:href="mailto:Dr.Eva.Borsche@gmx.de" office:target-frame-name="_top" xlink:show="replace"><text:span text:style-name="T27">Dr.Eva.Borsche@gmx.de</text:span></text:a><text:span text:style-name="T28">, Tel.0671-74220</text:span></text:p>
      <text:p text:style-name="P29"/>
      <text:p text:style-name="P30"/>
      <text:p text:style-name="P31"/>
      <text:p text:style-name="Standard"><text:span text:style-name="T3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5-04-29T07:07:00Z</meta:creation-date>
    <dc:date>2025-04-29T07:07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6" meta:character-count="1137" meta:row-count="8" meta:non-whitespace-character-count="983"/>
  </office:meta>
</office:document-meta>
</file>