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DejaVu Sans" style:font-name-complex="DejaVu Sans" fo:font-size="18pt" style:font-size-asian="18pt" style:font-size-complex="18pt"/>
    </style:style>
    <style:style style:name="P2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3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4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5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6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7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8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9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10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1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2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13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4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5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16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7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8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19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20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1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2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23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4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25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6" style:parent-style-name="Hyperlink" style:family="text">
      <style:text-properties style:font-name="DejaVu Sans" style:font-name-complex="DejaVu Sans" fo:font-size="18pt" style:font-size-asian="18pt" style:font-size-complex="18pt"/>
    </style:style>
    <style:style style:name="T27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8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9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30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31" style:parent-style-name="Absatz-Standardschriftart" style:family="text">
      <style:text-properties style:font-name="DejaVu Sans" style:font-name-complex="DejaVu Sans" fo:font-size="18pt" style:font-size-asian="18pt" style:font-size-complex="18pt"/>
    </style:style>
  </office:automatic-styles>
  <office:body>
    <office:text text:use-soft-page-breaks="true">
      <text:p text:style-name="P1">Herzliche Einladung zum homöopath. Fallseminar!</text:p>
      <text:p text:style-name="P2"><text:s text:c="15"/>In der Praxis Dr. Eva Borsche<text:s/></text:p>
      <text:p text:style-name="Standard"><text:span text:style-name="T3">Ledderhoser Weg 35, 55543 Bad Kreuznach <text:s text:c="8"/></text:span></text:p>
      <text:p text:style-name="P4"><text:s text:c="23"/>Am<text:s/>10.03.2025</text:p>
      <text:p text:style-name="P5">Therapie der ZYANOSE: Dyspnoe, Schlafapnoe,</text:p>
      <text:p text:style-name="P6">Herzinsuffizienz, konsekutive kognitive Defizite und Leistungsabfall</text:p>
      <text:p text:style-name="Standard"><text:span text:style-name="T7"><text:s text:c="25"/>Tagesablauf:</text:span></text:p>
      <text:p text:style-name="Standard"><text:span text:style-name="T8"><text:s/></text:span></text:p>
      <text:p text:style-name="P9"><text:s/>9:00 <text:s/>Zyanose:<text:s/>Pathophysiologie, Differenzial-</text:p>
      <text:p text:style-name="P10"><text:s text:c="11"/>Diagnosen, Ursachen,</text:p>
      <text:p text:style-name="Standard"><text:span text:style-name="T11">10:30 Kaffeepause</text:span></text:p>
      <text:p text:style-name="P12">10:45<text:s/>Besonderheiten<text:s/>in unterschiedlichen</text:p>
      <text:p text:style-name="P13"><text:s text:c="10"/>Lebensalter, therapeutische Optionen,</text:p>
      <text:p text:style-name="Standard"><text:span text:style-name="T14">12:15 Mittagspause</text:span></text:p>
      <text:p text:style-name="P15">12:30<text:s/>Homöopathische Begleittherapie, Grenzen</text:p>
      <text:p text:style-name="P16"><text:s text:c="10"/>und Möglichkeiten<text:s/></text:p>
      <text:p text:style-name="Standard"><text:span text:style-name="T17">14:00 Kaffeepause</text:span></text:p>
      <text:p text:style-name="P18">14:15<text:s/>Rosaceae: botanische Kennzeichen,</text:p>
      <text:p text:style-name="P19"><text:s text:c="10"/>innere Zellatmung, Lungenatmung,</text:p>
      <text:p text:style-name="Standard"><text:span text:style-name="T20">15:45 Kaffeepause</text:span></text:p>
      <text:p text:style-name="P21">16:00<text:s/>Laurocerasus, Amygdalus amara, Prunus</text:p>
      <text:p text:style-name="P22"><text:s text:c="10"/>Spinosa, Geum urbanum, Potentilla<text:s/>torm,</text:p>
      <text:p text:style-name="Standard"><text:span text:style-name="T23">16:45 Ende der Veranstaltung</text:span></text:p>
      <text:p text:style-name="P24"/>
      <text:soft-page-break/>
      <text:p text:style-name="Standard"><text:span text:style-name="T25">Dieses Seminar wird mit 8 Diplompunkten anerkannt. Bei der Ärztekammer werden Fortbildungspunkte beantragt. Bei Interesse anmelden unter: <text:s text:c="47"/></text:span><text:a xlink:href="mailto:Dr.Eva.Borsche@gmx.de" office:target-frame-name="_top" xlink:show="replace"><text:span text:style-name="T26">Dr.Eva.Borsche@gmx.de</text:span></text:a><text:span text:style-name="T27">, Tel.0671-74220</text:span></text:p>
      <text:p text:style-name="P28"/>
      <text:p text:style-name="P29"/>
      <text:p text:style-name="P30"/>
      <text:p text:style-name="Standard"><text:span text:style-name="T31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</meta:initial-creator>
    <dc:creator>Eva</dc:creator>
    <meta:creation-date>2025-02-24T14:18:00Z</meta:creation-date>
    <dc:date>2025-02-24T14:18:00Z</dc:date>
    <meta:print-date>2020-09-14T14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7" meta:character-count="1151" meta:row-count="8" meta:non-whitespace-character-count="996"/>
  </office:meta>
</office:document-meta>
</file>