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6pt" style:font-size-asian="16pt" style:font-size-complex="16pt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6" style:parent-style-name="Listenabsatz" style:list-style-name="LFO1" style:family="paragraph">
      <style:text-properties style:font-name="DejaVu Sans" style:font-name-complex="DejaVu Sans" fo:font-size="16pt" style:font-size-asian="16pt" style:font-size-complex="16pt"/>
    </style:style>
    <style:style style:name="P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2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4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5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8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2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1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2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4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5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7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2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Standard"><text:span text:style-name="T2"><text:s text:c="15"/></text:span><text:span text:style-name="T3">In der Praxis Dr. Eva Borsche<text:s/></text:span></text:p>
      <text:p text:style-name="Standard"><text:span text:style-name="T4">Ledderhoser Weg 35, 55543 Bad Kreuznach <text:s text:c="8"/></text:span></text:p>
      <text:p text:style-name="P5"><text:s text:c="23"/>am<text:s/>04.05.2024</text:p>
      <text:list text:style-name="LFO1" text:continue-numbering="true">
        <text:list-item>
          <text:p text:style-name="P6">Nacken- und Schulter-Armsyndrom<text:s/>-<text:s/></text:p>
        </text:list-item>
      </text:list>
      <text:p text:style-name="P7"/>
      <text:p text:style-name="P8"><text:s text:c="25"/>Tagesablauf:</text:p>
      <text:p text:style-name="P9"><text:s text:c="21"/></text:p>
      <text:p text:style-name="P10"><text:s/>9:00<text:s/>Anatomie der knöchernen HWS, Bewegungs-</text:p>
      <text:p text:style-name="P11"><text:s text:c="9"/>abläufe, Blockaden und Dysfunktionen</text:p>
      <text:p text:style-name="Standard"><text:span text:style-name="T12">10:30 Kaffeepause</text:span></text:p>
      <text:p text:style-name="P13">10:45<text:s/>Anatomie des Schultergelenks, Bewegungs-</text:p>
      <text:p text:style-name="P14"><text:s text:c="10"/>abläufe, Blockaden und Dysfunktionen<text:s text:c="55"/></text:p>
      <text:p text:style-name="Standard"><text:span text:style-name="T15">12:15 Mittagspause</text:span></text:p>
      <text:p text:style-name="P16">12:30<text:s/>Homöopathie im Einklang mit Osteopathie,</text:p>
      <text:p text:style-name="P17"><text:s text:c="10"/>Lebensstiländerung, physikalischer Therapie</text:p>
      <text:p text:style-name="Standard"><text:span text:style-name="T18">14:00 Kaffeepause</text:span></text:p>
      <text:p text:style-name="P19">14:15<text:s/>Pelecanus occ,<text:s/>Alopochen aeg,<text:s/>Oscillococcinum,</text:p>
      <text:p text:style-name="P20"><text:s text:c="10"/>Cygnus olor,<text:s/>Ardea<text:s/>cinerea, Larus argentatus,</text:p>
      <text:p text:style-name="Standard"><text:span text:style-name="T21">15:45 Kaffeepause</text:span></text:p>
      <text:p text:style-name="P22">16:00<text:s/>Rezidive, Chronifizierungen, eigene Fälle</text:p>
      <text:p text:style-name="Standard"><text:span text:style-name="T23">16:45 Ende der Veranstaltung</text:span></text:p>
      <text:p text:style-name="P24"/>
      <text:p text:style-name="Standard"><text:span text:style-name="T25">Dieses Seminar wird mit 8 Diplompunkten anerkannt. Bei der Ärztekammer werden Fortbildungspunkte beantragt. Bei Interesse</text:span><text:span text:style-name="T26"><text:s/>anmelden unter: <text:s text:c="47"/></text:span><text:a xlink:href="mailto:Dr.Eva.Borsche@gmx.de" office:target-frame-name="_top" xlink:show="replace"><text:span text:style-name="T27">Dr.Eva.Borsche@gmx.de</text:span></text:a><text:span text:style-name="T28">, Tel.0671-74220</text:span></text:p>
      <text:p text:style-name="P29"/>
      <text:p text:style-name="P30"/>
      <text:p text:style-name="P31"/>
      <text:p text:style-name="Standard"><text:span text:style-name="T3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ejaVu Sans" style:font-name-asian="SimSun" style:font-name-complex="DejaVu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</meta:initial-creator>
    <dc:creator>Eva</dc:creator>
    <meta:creation-date>2024-04-07T17:46:00Z</meta:creation-date>
    <dc:date>2024-04-07T17:46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0" meta:character-count="1171" meta:row-count="8" meta:non-whitespace-character-count="1013"/>
  </office:meta>
</office:document-meta>
</file>