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DejaVu Sans" style:font-name-complex="DejaVu Sans" fo:font-size="16pt" style:font-size-asian="16pt" style:font-size-complex="16pt"/>
    </style:style>
    <style:style style:name="T2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3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T4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5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6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7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8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9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10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11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12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13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14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15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16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17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18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19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20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21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T22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23" style:parent-style-name="Hyperlink" style:family="text">
      <style:text-properties style:font-name="DejaVu Sans" style:font-name-complex="DejaVu Sans" fo:font-size="18pt" style:font-size-asian="18pt" style:font-size-complex="18pt"/>
    </style:style>
    <style:style style:name="T24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25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26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27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28" style:parent-style-name="Absatz-Standardschriftart" style:family="text">
      <style:text-properties style:font-name="DejaVu Sans" style:font-name-complex="DejaVu Sans" fo:font-size="18pt" style:font-size-asian="18pt" style:font-size-complex="18pt"/>
    </style:style>
  </office:automatic-styles>
  <office:body>
    <office:text text:use-soft-page-breaks="true">
      <text:p text:style-name="P1">Herzliche Einladung zum homöopath. Fallseminar!</text:p>
      <text:p text:style-name="Standard"><text:span text:style-name="T2"><text:s text:c="15"/></text:span><text:span text:style-name="T3">In der Praxis Dr. Eva Borsche<text:s/></text:span></text:p>
      <text:p text:style-name="Standard"><text:span text:style-name="T4">Ledderhoser Weg 35, 55543 Bad Kreuznach <text:s text:c="8"/></text:span></text:p>
      <text:p text:style-name="P5"><text:s text:c="23"/>Am<text:s/>11.03.2023</text:p>
      <text:p text:style-name="P6"><text:s text:c="10"/>STERBEBEGLEITUNG, PALLIATION</text:p>
      <text:p text:style-name="P7"><text:s text:c="25"/>Tagesablauf:</text:p>
      <text:p text:style-name="P8"><text:s text:c="11"/><text:s text:c="10"/></text:p>
      <text:p text:style-name="P9"><text:s/>9:00<text:s/>der Sterbeprozess, Phasen, eigene Ängste,</text:p>
      <text:p text:style-name="Standard"><text:span text:style-name="T10">10:30 Kaffeepause</text:span></text:p>
      <text:p text:style-name="P11">10:45<text:s/>Todesangst,<text:s/>Klammern:<text:s/>Ars, Acon, Borax,<text:s/><text:s text:c="59"/></text:p>
      <text:p text:style-name="Standard"><text:span text:style-name="T12">12:15 Mittagspause</text:span></text:p>
      <text:p text:style-name="P13">12:30<text:s/>stilles Leiden, komatös: Carb-v, Carb-an, Hell,</text:p>
      <text:p text:style-name="Standard"><text:span text:style-name="T14">14:00 Kaffeepause</text:span></text:p>
      <text:p text:style-name="P15">14:15<text:s/>Agitation,<text:s/>phys.<text:s/>Unruhe: Tarent,<text:s/>Hyos, Apis, Sec,</text:p>
      <text:p text:style-name="Standard"><text:span text:style-name="T16">15:45 Kaffeepause</text:span></text:p>
      <text:p text:style-name="P17">16:00<text:s/>Dyspnoe, Krebsschmerz: Ant-t, Lach,<text:s/></text:p>
      <text:p text:style-name="P18"><text:s text:c="10"/>Aktuelle Indikationen, Fälle der Teilnehmer</text:p>
      <text:p text:style-name="Standard"><text:span text:style-name="T19">16:45 Ende der Veranstaltung</text:span></text:p>
      <text:p text:style-name="P20"/>
      <text:p text:style-name="Standard"><text:span text:style-name="T21">Dieses Seminar wird mit 8 Diplompunkten anerkannt. Bei der Ärztekammer werden Fortbildungspunkte beantragt. Bei Interesse</text:span><text:span text:style-name="T22"><text:s/>anmelden unter: <text:s text:c="47"/></text:span><text:a xlink:href="mailto:Dr.Eva.Borsche@gmx.de" office:target-frame-name="_top" xlink:show="replace"><text:span text:style-name="T23">Dr.Eva.Borsche@gmx.de</text:span></text:a><text:span text:style-name="T24">, Tel.0671-74220</text:span></text:p>
      <text:p text:style-name="P25"/>
      <text:p text:style-name="P26"/>
      <text:p text:style-name="P27"/>
      <text:p text:style-name="Standard"><text:span text:style-name="T28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a</meta:initial-creator>
    <dc:creator>Eva</dc:creator>
    <meta:creation-date>2023-01-30T07:06:00Z</meta:creation-date>
    <dc:date>2023-01-30T07:06:00Z</dc:date>
    <meta:print-date>2020-09-14T14:4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2" meta:character-count="1036" meta:row-count="7" meta:non-whitespace-character-count="896"/>
  </office:meta>
</office:document-meta>
</file>