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7.11.2023</text:p>
      <text:p text:style-name="P1"/>
      <text:p text:style-name="P2">Nahrungsmittelunverträglichkeiten werden immer häufiger, wie können wir helfen?</text:p>
      <text:p text:style-name="P2">MM Mag, und Calc. carbonic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homöopathischen Arzneimittel Mag. Und Calc. carbonicum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ie Arzneimittel in der Runde der Teilnehmer</text:p>
      <text:p text:style-name="P1">Erfahrungen in der Wirkweise, besondere Aspekte in der Potenzwahl und Kombination mit anderen homöopathischen oder schulmedizinischen Arzneimitteln. Indikationen zu Laboruntersuchungen, wichtige Komorbiditäten, Ernährungseinflüsse, etc.</text:p>
      <text:p text:style-name="P1">Psychotherapeutische Behandlungsformen, soziale Aspekte</text:p>
      <text:p text:style-name="P1"/>
      <text:p text:style-name="P1">21:30 bis 22:15</text:p>
      <text:p text:style-name="P1">Vergleich der verschiedenen Beschreibungen der Arzneimittel, Fallbeispiele und typische Indikationen, Differentialindikationen und weitere Aspekte.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9M48S</meta:editing-duration>
    <meta:editing-cycles>9</meta:editing-cycles>
    <meta:generator>OpenOffice/4.1.7$Win32 OpenOffice.org_project/417m1$Build-9800</meta:generator>
    <dc:date>2023-01-15T20:29:33.78</dc:date>
    <dc:creator>Sabina Dr. Renner</dc:creator>
    <meta:document-statistic meta:table-count="0" meta:image-count="0" meta:object-count="0" meta:page-count="1" meta:paragraph-count="26" meta:word-count="148" meta:character-count="1325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