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6.6.2023</text:p>
      <text:p text:style-name="P1"/>
      <text:p text:style-name="P2">Rückenschmerzen, Diff.diagnose, Diagnostik, homöopathische Behandlungen, MM Rhus tox.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as homöopathische Arzneimittel Rhus tox.durch die Moderatorin</text:p>
      <text:p text:style-name="P1"/>
      <text:p text:style-name="P1">mit Aspekten der Ursprungssubst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<text:s/>Austausch über die Arzneimittel in der Runde der Teilnehmer</text:p>
      <text:p text:style-name="P1">Erfahrungen in der Wirkweise, besondere Aspekte in der Potenzwahl und Kombination mit anderen homöopathischen oder schulmedizinischen Arzneimitteln. Indikationen zu Laboruntersuchungen, wichtige Komorbiditäten, Ernährungseinflüsse, etc.</text:p>
      <text:p text:style-name="P1">Psychotherapeutische Behandlungsformen, soziale Aspekte</text:p>
      <text:p text:style-name="P1"/>
      <text:p text:style-name="P1">21:30 bis 22:15</text:p>
      <text:p text:style-name="P1">Vergleich der verschiedenen Beschreibungen von <text:span text:style-name="T1">Rhus tox.</text:span>, Fallbeispiele und typische Indikationen, Differentialindikationen zu Bryonia, Lycopodium, Arnica.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0M5S</meta:editing-duration>
    <meta:editing-cycles>8</meta:editing-cycles>
    <meta:generator>OpenOffice/4.1.7$Win32 OpenOffice.org_project/417m1$Build-9800</meta:generator>
    <dc:date>2023-01-15T20:17:09.57</dc:date>
    <meta:document-statistic meta:table-count="0" meta:image-count="0" meta:object-count="0" meta:page-count="1" meta:paragraph-count="25" meta:word-count="143" meta:character-count="1298"/>
    <dc:creator>Sabina Dr. Renner</dc:creator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