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17.04.2023</text:p>
      <text:p text:style-name="P1"/>
      <text:p text:style-name="P2">Haarerkrankungen als Symptom,MM große Klette = Lappa arctium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as homöopathische Arzneimittel große Klette die Moderatorin</text:p>
      <text:p text:style-name="P1"/>
      <text:p text:style-name="P1">mit Aspekten der Ursprungssubstanzen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<text:s/>Austausch über die Diagnostik, Behandlung und psychische Aspekte von Haarerkrankungen in der Runde der Teilnehmer</text:p>
      <text:p text:style-name="P1">Erfahrungen in der Wirkweise, besondere Aspekte in der Potenzwahl und Kombination mit anderen homöopathischen oder schulmedizinischen Arzneimitteln, Sauerstoffbehandlung, usw.</text:p>
      <text:p text:style-name="P1"/>
      <text:p text:style-name="P1">21:30 bis 22:15</text:p>
      <text:p text:style-name="P1">Vergleich der verschiedenen Anwendungen der Klettenpflanze, Fallbeispiele und typische Indikationen</text:p>
      <text:p text:style-name="P1"/>
      <text:p text:style-name="P1">22: 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8M4S</meta:editing-duration>
    <meta:editing-cycles>9</meta:editing-cycles>
    <meta:generator>OpenOffice/4.1.7$Win32 OpenOffice.org_project/417m1$Build-9800</meta:generator>
    <dc:date>2023-01-15T20:13:15.73</dc:date>
    <dc:creator>Sabina Dr. Renner</dc:creator>
    <meta:document-statistic meta:table-count="0" meta:image-count="0" meta:object-count="0" meta:page-count="1" meta:paragraph-count="24" meta:word-count="135" meta:character-count="1154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