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DejaVu Sans" style:font-name-complex="DejaVu Sans" fo:font-size="16pt" style:font-size-asian="16pt" style:font-size-complex="16pt"/>
    </style:style>
    <style:style style:name="T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3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6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8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9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0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1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2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3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4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5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6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17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P18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19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P20" style:parent-style-name="Standard" style:family="paragraph">
      <style:text-properties style:font-name="DejaVu Sans" style:font-name-complex="DejaVu Sans" fo:font-size="16pt" style:font-size-asian="16pt" style:font-size-complex="16pt"/>
    </style:style>
    <style:style style:name="T21" style:parent-style-name="Absatz-Standardschriftart" style:family="text">
      <style:text-properties style:font-name="DejaVu Sans" style:font-name-complex="DejaVu Sans" fo:font-size="16pt" style:font-size-asian="16pt" style:font-size-complex="16pt"/>
    </style:style>
    <style:style style:name="T22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T23" style:parent-style-name="Hyperlink" style:family="text">
      <style:text-properties style:font-name="DejaVu Sans" style:font-name-complex="DejaVu Sans" fo:font-size="18pt" style:font-size-asian="18pt" style:font-size-complex="18pt"/>
    </style:style>
    <style:style style:name="T24" style:parent-style-name="Absatz-Standardschriftart" style:family="text">
      <style:text-properties style:font-name="DejaVu Sans" style:font-name-complex="DejaVu Sans" fo:font-size="18pt" style:font-size-asian="18pt" style:font-size-complex="18pt"/>
    </style:style>
    <style:style style:name="P25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6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P27" style:parent-style-name="Standard" style:family="paragraph">
      <style:text-properties style:font-name="DejaVu Sans" style:font-name-complex="DejaVu Sans" fo:font-size="18pt" style:font-size-asian="18pt" style:font-size-complex="18pt"/>
    </style:style>
    <style:style style:name="T28" style:parent-style-name="Absatz-Standardschriftart" style:family="text">
      <style:text-properties style:font-name="DejaVu Sans" style:font-name-complex="DejaVu Sans" fo:font-size="18pt" style:font-size-asian="18pt" style:font-size-complex="18pt"/>
    </style:style>
  </office:automatic-styles>
  <office:body>
    <office:text text:use-soft-page-breaks="true">
      <text:p text:style-name="P1">Herzliche Einladung zum homöopath. Fallseminar!</text:p>
      <text:p text:style-name="Standard"><text:span text:style-name="T2"><text:s text:c="15"/></text:span><text:span text:style-name="T3">In der Praxis Dr. Eva Borsche<text:s/></text:span></text:p>
      <text:p text:style-name="Standard"><text:span text:style-name="T4">Ledderhoser Weg 35, 55543 Bad Kreuznach <text:s text:c="8"/></text:span></text:p>
      <text:p text:style-name="P5"><text:s text:c="23"/>Am 19.11.2022</text:p>
      <text:p text:style-name="P6"><text:s text:c="25"/>Tagesablauf</text:p>
      <text:p text:style-name="P7"><text:s text:c="2"/><text:s text:c="9"/>Arzneimittelgegenüberstellung</text:p>
      <text:p text:style-name="Standard"><text:span text:style-name="T8"><text:s text:c="6"/>(Beschwerden der oberen Atemwege)</text:span></text:p>
      <text:p text:style-name="P9"><text:s/>9:00<text:s/>Bryonia – Senega: fieberhafte Bronchitis</text:p>
      <text:p text:style-name="Standard"><text:span text:style-name="T10">10:30 Kaffeepause</text:span></text:p>
      <text:p text:style-name="P11">10:45<text:s/>Rumex – Squilla: quälender Reizhusten<text:s text:c="65"/></text:p>
      <text:p text:style-name="Standard"><text:span text:style-name="T12">12:15 Mittagspause</text:span></text:p>
      <text:p text:style-name="P13">12:30<text:s/>Natrium mur – Ars alb: allergisches Asthma</text:p>
      <text:p text:style-name="Standard"><text:span text:style-name="T14">14:00 Kaffeepause</text:span></text:p>
      <text:p text:style-name="P15">14:15<text:s/>Ambra – Moschus: Hyperventilationstetanie</text:p>
      <text:p text:style-name="Standard"><text:span text:style-name="T16">15:45 Kaffeepause</text:span></text:p>
      <text:p text:style-name="P17">16:00<text:s/>Am m – Nat s: COPD</text:p>
      <text:p text:style-name="P18"><text:s text:c="10"/>Aktuelle Indikationen, Fälle der Teilnehmer</text:p>
      <text:p text:style-name="Standard"><text:span text:style-name="T19">16:45 Ende der Veranstaltung</text:span></text:p>
      <text:p text:style-name="P20"/>
      <text:p text:style-name="Standard"><text:span text:style-name="T21">Dieses Seminar wird mit 8 Diplompunkten anerkannt. Bei der Ärztekammer werden Fortbildungspunkte beantragt. Bei Interesse</text:span><text:span text:style-name="T22"><text:s/>anmelden unter: <text:s text:c="47"/></text:span><text:a xlink:href="mailto:Dr.Eva.Borsche@gmx.de" office:target-frame-name="_top" xlink:show="replace"><text:span text:style-name="T23">Dr.Eva.Borsche@gmx.de</text:span></text:a><text:span text:style-name="T24">, Tel.0671-74220</text:span></text:p>
      <text:p text:style-name="P25"/>
      <text:p text:style-name="P26"/>
      <text:p text:style-name="P27"/>
      <text:p text:style-name="Standard"><text:span text:style-name="T2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a</meta:initial-creator>
    <dc:creator>Eva</dc:creator>
    <meta:creation-date>2022-09-30T18:05:00Z</meta:creation-date>
    <dc:date>2022-09-30T18:05:00Z</dc:date>
    <meta:print-date>2020-09-14T14:4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0" meta:character-count="1025" meta:row-count="7" meta:non-whitespace-character-count="887"/>
  </office:meta>
</office:document-meta>
</file>