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6pt" style:font-size-asian="16pt" style:font-size-complex="16pt"/>
    </style:style>
    <style:style style:name="T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6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7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8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9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1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2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3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4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5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16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9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0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1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22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4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2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6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8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29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0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1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3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3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6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Standard"><text:span text:style-name="T2"><text:s text:c="15"/></text:span><text:span text:style-name="T3">In der Praxis Dr. Eva Borsche<text:s/></text:span></text:p>
      <text:p text:style-name="Standard"><text:span text:style-name="T4">Ledderhoser Weg 35, 55543 Bad Kreuznach <text:s text:c="8"/></text:span></text:p>
      <text:p text:style-name="P5"><text:s text:c="23"/>Am<text:s/>07.05.2022</text:p>
      <text:p text:style-name="P6"><text:s text:c="25"/>Tagesablauf</text:p>
      <text:p text:style-name="Standard"><text:span text:style-name="T7">„Zeitenwende“:<text:s/></text:span><text:span text:style-name="T8">Psychosomatik von Kriegsangst, Verunsicherung, Furcht vor Armut und<text:s/></text:span><text:span text:style-name="T9">Gewalt</text:span></text:p>
      <text:p text:style-name="P10"><text:s/>9:00<text:s/><text:s/><text:s/>Schwindel, Blutdruckentgleisung:</text:p>
      <text:p text:style-name="P11"><text:s text:c="10"/>Cocc,<text:s/>Aml-n, verat,</text:p>
      <text:p text:style-name="Standard"><text:span text:style-name="T12">10:30 Kaffeepause</text:span></text:p>
      <text:p text:style-name="P13">10:45<text:s/>psychogene Herz- Kreislaufbeschwerden:</text:p>
      <text:p text:style-name="P14"><text:s text:c="10"/>Kali-ars,<text:s/>Mill, Meny<text:s text:c="70"/></text:p>
      <text:p text:style-name="Standard"><text:span text:style-name="T15">12:15 Mi</text:span><text:span text:style-name="T16">ttagspause</text:span></text:p>
      <text:p text:style-name="P17">12:30<text:s/>im Schatten des starken Mannes, Tunnelblick</text:p>
      <text:p text:style-name="P18"><text:s text:c="10"/>der Angst, Gewaltbereitschaft: Anac, Stram,</text:p>
      <text:p text:style-name="P19"><text:s text:c="11"/>Merc-s, Mand</text:p>
      <text:p text:style-name="Standard"><text:span text:style-name="T20">14:00 Kaffeepause</text:span></text:p>
      <text:p text:style-name="P21">14:15<text:s/>Furcht vor Armut,<text:s/>schlaflos, neurol. Symptome:</text:p>
      <text:p text:style-name="P22"><text:s text:c="10"/>Bry,<text:s/>Psor,<text:s/>Alum</text:p>
      <text:p text:style-name="Standard"><text:span text:style-name="T23">15:45 Kaffeepause</text:span></text:p>
      <text:p text:style-name="P24">16:00<text:s/>Fatigue, Depression,<text:s/>Ende der Selbstwirksamkeit:<text:s/></text:p>
      <text:p text:style-name="P25"><text:s text:c="9"/>Cist-can, Stann,<text:s/>Germ</text:p>
      <text:p text:style-name="Standard"><text:span text:style-name="T26">16:45 Ende der Veranstaltung</text:span></text:p>
      <text:p text:style-name="P27"/>
      <text:p text:style-name="Standard"><text:span text:style-name="T28">Dieses Seminar wird mit 8 Diplompunkten anerkannt. Bei der Ärztekammer werden Fortbildungspunkte beantragt. Bei Interesse</text:span><text:span text:style-name="T29"><text:s/>anmelden unter: <text:s text:c="25"/></text:span><text:span text:style-name="T30"><text:s text:c="22"/></text:span><text:a xlink:href="mailto:Dr.Eva.Borsche@gmx.de" office:target-frame-name="_top" xlink:show="replace"><text:span text:style-name="T31">Dr.Eva.Borsche@gmx.de</text:span></text:a><text:span text:style-name="T32">, Tel.0671-74220</text:span></text:p>
      <text:p text:style-name="P33"/>
      <text:p text:style-name="P34"/>
      <text:p text:style-name="P35"/>
      <text:p text:style-name="Standard"><text:span text:style-name="T3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</meta:initial-creator>
    <dc:creator>Eva</dc:creator>
    <meta:creation-date>2022-04-14T11:44:00Z</meta:creation-date>
    <dc:date>2022-04-14T11:44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6" meta:character-count="1213" meta:row-count="8" meta:non-whitespace-character-count="1049"/>
  </office:meta>
</office:document-meta>
</file>