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176cm" fo:margin-bottom="0.176cm" fo:line-height="100%"/>
    </style:style>
    <style:style style:name="P2" style:family="paragraph" style:parent-style-name="Standard">
      <style:paragraph-properties fo:margin-top="0.176cm" fo:margin-bottom="0.176cm" fo:line-height="100%"/>
    </style:style>
    <style:style style:name="P3" style:family="paragraph" style:parent-style-name="Standard">
      <style:paragraph-properties fo:margin-top="0.176cm" fo:margin-bottom="0.176cm" fo:line-height="100%"/>
    </style:style>
    <style:style style:name="P4" style:family="paragraph" style:parent-style-name="Standard" style:master-page-name="Standard">
      <style:paragraph-properties fo:margin-top="0.176cm" fo:margin-bottom="0.176cm" fo:line-height="100%" style:page-number="auto"/>
    </style:style>
    <style:style style:name="T1" style:family="text">
      <style:text-properties fo:color="#000000" style:font-name="Verdana" fo:font-size="9pt" style:font-name-asian="Times New Roman1" style:font-size-asian="9pt" style:language-asian="de" style:country-asian="DE" style:font-name-complex="Times New Roman1" style:font-size-complex="9pt"/>
    </style:style>
    <style:style style:name="T2" style:family="text">
      <style:text-properties fo:color="#000000" style:font-name="Verdana" fo:font-size="9pt" fo:font-weight="bold" style:font-name-asian="Times New Roman1" style:font-size-asian="9pt" style:language-asian="de" style:country-asian="DE" style:font-weight-asian="bold" style:font-name-complex="Times New Roman1" style:font-size-complex="9pt" style:font-weight-complex="bold"/>
    </style:style>
    <style:style style:name="T3" style:family="text">
      <style:text-properties fo:color="#000000" style:font-name="Verdana" fo:font-size="18pt" fo:font-weight="bold" style:font-name-asian="Times New Roman1" style:font-size-asian="18pt" style:language-asian="de" style:country-asian="DE" style:font-weight-asian="bold" style:font-name-complex="Times New Roman1" style:font-size-complex="18pt" style:font-weight-complex="bold"/>
    </style:style>
    <style:style style:name="T4" style:family="text">
      <style:text-properties fo:color="#000000" style:font-name="Verdana"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T5" style:family="text">
      <style:text-properties fo:color="#000000" style:text-position="sub 58%" style:font-name="Verdana" fo:font-size="9pt" style:font-name-asian="Times New Roman1" style:font-size-asian="9pt" style:language-asian="de" style:country-asian="DE" style:font-name-complex="Times New Roman1" style:font-size-complex="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17./18. Juni 2022 Online</text:span></text:p>
      <text:h text:style-name="P1" text:outline-level="2"><text:span text:style-name="T3">MineralAnimalPlant-System mit den Joshis</text:span></text:h>
      <text:h text:style-name="P1" text:outline-level="3"><text:span text:style-name="T4">Online-Seminar mit Dres. Bhawisha und Shachindra Joshi (mit deutscher Simultanübersetzung)</text:span></text:h>
      <text:p text:style-name="P1"><text:span text:style-name="T1">Im neuen Online-Seminar mit Dres. Bhawisha und Shachindra Joshi wird die Anwendbarkeit des MAP-Systems (MineralAnimalPlant) in der täglichen Praxis - einem System der Zuordnung von Tieren und Pflanzen in die Entwicklungsstufen des Periodensystems - im Vordergrund stehen. Wie können Patienten punktgenau in die richtigen Level und Spalten eingeordnet werden? Welche Fragen führen zu den einzelnen Zuordnungen in der MAP? Einen weiteren Schwerpunkt des Seminars bilden Tierarzneien des 4. Levels: Schlangen und ihre Beziehung zu Level 4 sowie die Differenzierung verschiedener Vögel. Außerdem werden Wirbellose und Wirbeltiere verglichen, bei denen Level 4 vorherrschend ist, die sich aber jeweils durch das Basislevel unterscheiden.</text:span></text:p>
      <text:p text:style-name="P1"><text:span text:style-name="T1">Mit diesem Angebot möchten wir allen, die in den letzten Jahren an den Seminaren von Bhawisha und Shachindra Joshi in Berlin teilgenommen haben, die Möglichkeit geben, weiter beim dynamischen Duo zu lernen. Der sich anschließende Kurs mit 5 Terminen ab August 2022 ist zur Vertiefung der praktischen Anwendung des Systems gedacht.</text:span></text:p>
      <text:p text:style-name="P1"><text:span text:style-name="T1"> </text:span></text:p>
      <text:p text:style-name="P1"><text:span text:style-name="T2">Seminarzeiten</text:span><text:span text:style-name="T1"><text:line-break/>Freitag 17.06.22 von 14.00 bis 18.30 Uhr (mit 2x 20 min Pause)<text:line-break/>Samstag 18.06.22 von 10.00 bis 18.00 Uhr (mit 2x 1 Stunde Pause)</text:span></text:p>
      <text:p text:style-name="P1"><text:span text:style-name="T2">Kurstermine und -zeiten</text:span><text:span text:style-name="T1"><text:line-break/>freitags jeweils von 16.00 bis 18:30 Uhr (mit 1/4 Stunde Pause)<text:line-break/>Kurstermine werden noch bekannt gegeben</text:span><text:bookmark text:name="_GoBack"/></text:p>
      <text:p text:style-name="P1"><text:span text:style-name="T2">Fortbildungspunkte Seminar und Kurs<text:line-break/></text:span><text:span text:style-name="T1">Heilpraktiker*innen: 13 Seminar (davon 4 klinische Punkte) und je 3 pro Kurstag (davon je 1 Punkt Klinik)<text:line-break/>Punkte des des DZVhÄ: beantragt<text:line-break/></text:span><text:span text:style-name="T5">(Wissenschaftliche Leitung: Karsten Kördel)</text:span></text:p>
      <text:p text:style-name="P1"><text:span text:style-name="T2">Kosten<text:line-break/></text:span><text:span text:style-name="T1">Normalpreis Seminar* 190 € (mit deutscher Simultanübersetzung 220 €)<text:line-break/>Normalpreis Kurs*        225 € (mit deutscher Simultanübersetzung 275 €)<text:line-break/>Einzeltermin Kurs            50 € (mit deutscher Simultanübersetzung 60 €)<text:line-break/>Paketpreis Seminar und Kurs* 390 € (mit deutscher Simultanübersetzung 450 €)<text:line-break/></text:span><text:span text:style-name="T5">* Bitte bei Anmeldung ob Seminar, Kurs oder beides gemeinsam gebucht wird.</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de" fo:country="D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de" fo:country="DE"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76cm" fo:margin-bottom="0.176cm" fo:line-height="100%"/>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de" style:country-asian="DE" style:font-name-complex="Times New Roman1" style:font-size-complex="12pt"/>
    </style:style>
    <style:style style:name="Default_20_Paragraph_20_Font" style:display-name="Default Paragraph Font" style:family="text"/>
    <style:style style:name="Überschrift_20_2_20_Zchn" style:display-name="Überschrift 2 Zchn" style:family="text" style:parent-style-name="Default_20_Paragraph_20_Font">
      <style:text-properties style:font-name="Times New Roman" fo:font-size="18pt" fo:font-weight="bold" style:font-name-asian="Times New Roman1" style:font-size-asian="18pt" style:language-asian="de" style:country-asian="DE" style:font-weight-asian="bold" style:font-name-complex="Times New Roman1" style:font-size-complex="18pt" style:font-weight-complex="bold"/>
    </style:style>
    <style:style style:name="Überschrift_20_3_20_Zchn" style:display-name="Überschrift 3 Zchn" style:family="text" style:parent-style-name="Default_20_Paragraph_20_Font">
      <style:text-properties style:font-name="Times New Roman" fo:font-size="13.5pt" fo:font-weight="bold" style:font-name-asian="Times New Roman1" style:font-size-asian="13.5pt" style:language-asian="de" style:country-asian="DE" style:font-weight-asian="bold" style:font-name-complex="Times New Roman1" style:font-size-complex="13.5pt" style:font-weight-complex="bold"/>
    </style:style>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499cm" fo:margin-right="2.499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velyn Feige</meta:initial-creator>
    <dc:creator>Evelyn Feige</dc:creator>
    <meta:editing-cycles>2</meta:editing-cycles>
    <meta:creation-date>2022-03-23T16:19:00</meta:creation-date>
    <dc:date>2022-03-23T16:36:00</dc:date>
    <meta:editing-duration>P0D</meta:editing-duration>
    <meta:generator>OpenOffice/4.1.2$Win32 OpenOffice.org_project/412m3$Build-9782</meta:generator>
    <meta:printed-by>Gemeinschaftspraxis Falkensee</meta:printed-by>
    <meta:print-date>2022-03-29T13:46:54.17</meta:print-date>
    <meta:document-statistic meta:table-count="0" meta:image-count="0" meta:object-count="0" meta:page-count="1" meta:paragraph-count="10" meta:word-count="295" meta:character-count="20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