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19.03.2022</text:p>
      <text:p text:style-name="Standard"><text:span text:style-name="T6"><text:s text:c="25"/>Tagesablauf:</text:span></text:p>
      <text:p text:style-name="P7"><text:s text:c="9"/>AKUTERKRANKUNGEN, PANIKREAKTIONEN</text:p>
      <text:p text:style-name="P8"><text:s/>9:00<text:s/><text:s/>erste<text:s/>psych.-hom.<text:s/>Hilfe bei<text:s/>Schicksalsschlägen,</text:p>
      <text:p text:style-name="P9"><text:s text:c="10"/>Aconitum, Camphora, Mancinella</text:p>
      <text:p text:style-name="Standard"><text:span text:style-name="T10">10:30 Kaffeepause</text:span></text:p>
      <text:p text:style-name="P11">10:45<text:s/>Spritzenangst, Impfangst, Angst vorm Zahnarzt</text:p>
      <text:p text:style-name="P12"><text:s text:c="10"/>Calcium carbonicum,<text:s/>Iodum, Stramonium</text:p>
      <text:p text:style-name="Standard"><text:span text:style-name="T13">12:15 Mittagspause</text:span></text:p>
      <text:p text:style-name="P14">12:30<text:s/>Phobien und Panikatacken,</text:p>
      <text:p text:style-name="P15"><text:s text:c="10"/>Argentum nitricum, Gelsemium, Cimicifuga</text:p>
      <text:p text:style-name="Standard"><text:span text:style-name="T16">14:00 Kaffeepause</text:span></text:p>
      <text:p text:style-name="P17">14:15<text:s/>akute angstbesetzte Herzsymptome</text:p>
      <text:p text:style-name="P18"><text:s text:c="10"/>Lachesis, Spigelia,<text:s/>Kalium arsenicosum</text:p>
      <text:p text:style-name="Standard"><text:span text:style-name="T19">15:45 Kaffeepause</text:span></text:p>
      <text:p text:style-name="P20">16:00<text:s/>anfallsweise ungerichtete Furcht<text:s/></text:p>
      <text:p text:style-name="P21"><text:s text:c="10"/>Lac-caninum, Platinum, Asterias</text:p>
      <text:p text:style-name="Standard"><text:span text:style-name="T22">16:45 Ende der Veranstaltung</text:span></text:p>
      <text:p text:style-name="P23"/>
      <text:p text:style-name="Standard"><text:span text:style-name="T24">Dieses Seminar wird mit 8 Diplompunkten<text:s/></text:span><text:span text:style-name="T25">anerkannt. Bei der Ärztekammer werden Fortbildungspunkte beantragt. Bei Interesse</text:span><text:span text:style-name="T26"><text:s/>anmelden unter: <text:s text:c="47"/></text:span><text:a xlink:href="mailto:Dr.Eva.Borsche@gmx.de" office:target-frame-name="_top" xlink:show="replace"><text:span text:style-name="T27">Dr.Eva.Borsche@gmx.de</text:span></text:a><text:span text:style-name="T28">, Tel.0671-74220</text:span></text:p>
      <text:p text:style-name="P29"/>
      <text:p text:style-name="P30"/>
      <text:p text:style-name="P31"/>
      <text:p text:style-name="Standard"><text:span text:style-name="T3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2-02-13T19:58:00Z</meta:creation-date>
    <dc:date>2022-02-13T19:58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105" meta:row-count="7" meta:non-whitespace-character-count="956"/>
  </office:meta>
</office:document-meta>
</file>