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6pt" style:font-size-asian="16pt" style:font-size-complex="16pt"/>
    </style:style>
    <style:style style:name="T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3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4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5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6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7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8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9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0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1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2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3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4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5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6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7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8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9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20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1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22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3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24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25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6" style:parent-style-name="Hyperlink" style:family="text">
      <style:text-properties style:font-name="DejaVu Sans" style:font-name-complex="DejaVu Sans" fo:font-size="18pt" style:font-size-asian="18pt" style:font-size-complex="18pt"/>
    </style:style>
    <style:style style:name="T27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8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30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1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Herzliche Einladung zum homöopath. Fallseminar!</text:p>
      <text:p text:style-name="Standard"><text:span text:style-name="T2"><text:s text:c="15"/></text:span><text:span text:style-name="T3">In der Praxis Dr. Eva Borsche<text:s/></text:span></text:p>
      <text:p text:style-name="Standard"><text:span text:style-name="T4">Ledderhoser Weg 35, 55543 Bad Kreuznach <text:s text:c="8"/></text:span></text:p>
      <text:p text:style-name="P5"><text:s text:c="23"/>Am<text:s/>15.01.2022</text:p>
      <text:p text:style-name="Standard"><text:span text:style-name="T6"><text:s text:c="25"/>Tagesablauf:</text:span></text:p>
      <text:p text:style-name="P7"><text:s text:c="2"/><text:s text:c="7"/>HERZRHYTHMUSSTÖRUNGEN</text:p>
      <text:p text:style-name="P8"><text:s/>9:00<text:s/><text:s/>physiologische<text:s/>Rhythmen und<text:s/>deren</text:p>
      <text:p text:style-name="P9"><text:s text:c="10"/>Ableitungen</text:p>
      <text:p text:style-name="Standard"><text:span text:style-name="T10">10:30 Kaffeepause</text:span></text:p>
      <text:p text:style-name="P11">10:45<text:s/>„aus dem Takt gebracht“, Trigger für<text:s/>rein</text:p>
      <text:p text:style-name="P12"><text:s text:c="11"/>funktionelle Rhythmusstörungen</text:p>
      <text:p text:style-name="Standard"><text:span text:style-name="T13">12:15 Mittagspause</text:span></text:p>
      <text:p text:style-name="P14">12:30<text:s/>vegetative Begleiter: Hypertonie, Flush,</text:p>
      <text:p text:style-name="P15"><text:s text:c="10"/>Schlaflosigkeit</text:p>
      <text:p text:style-name="Standard"><text:span text:style-name="T16">14:00 Kaffeepause</text:span></text:p>
      <text:p text:style-name="P17">14:15<text:s/>Tachyarrhythmien, Reizleitungsstörungen</text:p>
      <text:p text:style-name="P18"><text:s text:c="10"/>WPW Syndrom</text:p>
      <text:p text:style-name="Standard"><text:span text:style-name="T19">15:45 Kaffeepause</text:span></text:p>
      <text:p text:style-name="P20">16:00<text:s/>KHK, Bradykardie, Altersherz</text:p>
      <text:p text:style-name="Standard"><text:span text:style-name="T21">16:45 Ende der Veranstaltung</text:span></text:p>
      <text:p text:style-name="P22"/>
      <text:p text:style-name="Standard"><text:span text:style-name="T23">Dieses Seminar wird mit 8 Diplompunkten anerkannt. Bei der Ärztekammer werden<text:s/></text:span><text:span text:style-name="T24">Fortbildungspunkte beantragt. Bei Interesse</text:span><text:span text:style-name="T25"><text:s/>anmelden unter: <text:s text:c="47"/></text:span><text:a xlink:href="mailto:Dr.Eva.Borsche@gmx.de" office:target-frame-name="_top" xlink:show="replace"><text:span text:style-name="T26">Dr.Eva.Borsche@gmx.de</text:span></text:a><text:span text:style-name="T27">, Tel.0671-74220</text:span></text:p>
      <text:p text:style-name="P28"/>
      <text:p text:style-name="P29"/>
      <text:p text:style-name="P30"/>
      <text:p text:style-name="Standard"><text:span text:style-name="T31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</meta:initial-creator>
    <dc:creator>Eva</dc:creator>
    <meta:creation-date>2021-12-23T11:50:00Z</meta:creation-date>
    <dc:date>2021-12-23T11:50:00Z</dc:date>
    <meta:print-date>2020-09-14T14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3" meta:character-count="974" meta:row-count="7" meta:non-whitespace-character-count="842"/>
  </office:meta>
</office:document-meta>
</file>