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7.06.2022</text:p>
      <text:p text:style-name="P1"/>
      <text:p text:style-name="P2">Post Covid, Long Covid, Symtome, Homöop. Mitbehandlung, MM Magnesium carbonic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as homöopathische Arzneimittel Magnesium carbonicum, Aspekte anderer Magnesiumverbindungen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 in Bezug auf Erschöpfungssymtome bei Postcovid, Longcovidin der Runde der Teilnehmer.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16M51S</meta:editing-duration>
    <meta:editing-cycles>7</meta:editing-cycles>
    <meta:generator>OpenOffice/4.1.7$Win32 OpenOffice.org_project/417m1$Build-9800</meta:generator>
    <dc:date>2022-01-16T17:47:29.64</dc:date>
    <dc:creator>Sabina Dr. Renner</dc:creator>
    <meta:document-statistic meta:table-count="0" meta:image-count="0" meta:object-count="0" meta:page-count="1" meta:paragraph-count="24" meta:word-count="158" meta:character-count="1365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