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5.07.2022</text:p>
      <text:p text:style-name="P1"/>
      <text:p text:style-name="P2">Impfupdate, typische und seltenene NW, Homöop. Behandlung, MM Arnica, Thuja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stellung der <text:s/>homöopathischen Arzneimittel Arnica, Thuja</text:p>
      <text:p text:style-name="P3"/>
      <text:p text:style-name="P1">mit Aspekten der Ursprungssubstanz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rzneimittel in Bezug auf Impfungen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19M51S</meta:editing-duration>
    <meta:editing-cycles>10</meta:editing-cycles>
    <meta:generator>OpenOffice/4.1.7$Win32 OpenOffice.org_project/417m1$Build-9800</meta:generator>
    <dc:date>2022-01-16T17:58:15.95</dc:date>
    <dc:creator>Sabina Dr. Renner</dc:creator>
    <meta:document-statistic meta:table-count="0" meta:image-count="0" meta:object-count="0" meta:page-count="1" meta:paragraph-count="24" meta:word-count="147" meta:character-count="1253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