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r. med. Sabina Renner</text:p>
      <text:p text:style-name="P1">FÄ Allgemeinmedizin</text:p>
      <text:p text:style-name="P1">Homöopathie</text:p>
      <text:p text:style-name="P1">Naturheilverfahren</text:p>
      <text:p text:style-name="P1">Akupunktur</text:p>
      <text:p text:style-name="P1">Fuchsstr. 10</text:p>
      <text:p text:style-name="P1">79102 Freiburg</text:p>
      <text:p text:style-name="P1">Tel. 0761-35765</text:p>
      <text:p text:style-name="P1"><text:a xlink:type="simple" xlink:href="mailto:praxis@dr-sabina-renner.de" text:style-name="Internet_20_link" text:visited-style-name="Visited_20_Internet_20_Link">praxis@dr-sabina-renner.de</text:a></text:p>
      <text:p text:style-name="P1"/>
      <text:p text:style-name="P1">Qualitätszirkel Allgemeinmedizin und Homöopathie</text:p>
      <text:p text:style-name="P1"/>
      <text:p text:style-name="P1">Einladung und Programm zum 10.10.2022</text:p>
      <text:p text:style-name="P1"/>
      <text:p text:style-name="P2">Cannabis Legalisierung, MM Cannabis sativa ,Cannabis indica</text:p>
      <text:p text:style-name="P1"/>
      <text:p text:style-name="P1">19:30 <text:s text:c="4"/>Beginn und Begrüßung mit kurzem Austausch der Teilnehmer/innen</text:p>
      <text:p text:style-name="P1"/>
      <text:p text:style-name="P1">19:45 bis 20:30 : </text:p>
      <text:p text:style-name="P3">Vortrag über die homöopathische Arzneimittel Cannabis sativa und Cannabis indica, Unterschiede</text:p>
      <text:p text:style-name="P1"/>
      <text:p text:style-name="P1">mit Aspekten der Ursprungspflanzen, den körperlichen Symptomen, den <text:tab/> <text:s text:c="10"/>Besonderheiten der psychischen Symptome, der Organbezogenheit, den Geist- und Gemüt- Symptomen, den Modalitäten</text:p>
      <text:p text:style-name="P1"/>
      <text:p text:style-name="P1">20:30 bis 21:30 :</text:p>
      <text:p text:style-name="P1">Austausch über die aktuelle Politik, Drogenkonsum, NW, Gefahren, in der Runde der Teilnehmer</text:p>
      <text:p text:style-name="P1">Erfahrungen in der Wirkweise, besondere Aspekte in der Potenzwahl und Kombination mit anderen homöopathischen oder schulmedizinischen Arzneimitteln.</text:p>
      <text:p text:style-name="P1"/>
      <text:p text:style-name="P1">21:30 bis 22:15</text:p>
      <text:p text:style-name="P1">Vergleich der verschiedenen Beschreibungen <text:s/>in Boerike: Handbuch der homöopathischen Materia medica, M. L. Tylor: homöopathische Arzneimittelbilder, Fallbeispiele und typische Indikationen, bei denen das Mittel erfolgreich verordnet wurde, von der Moderatorin sowie den Teilnehmer/innen</text:p>
      <text:p text:style-name="P1"/>
      <text:p text:style-name="P1">22:15 bis 22:30</text:p>
      <text:p text:style-name="P1">Schlussrunde, offenen Fragen, Verabschiedung</text:p>
      <text:p text:style-name="P1"><text:s text:c="2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2-22T20:17:44.93</meta:creation-date>
    <dc:title>Unbannant1</dc:title>
    <meta:editing-duration>PT30M19S</meta:editing-duration>
    <meta:editing-cycles>7</meta:editing-cycles>
    <meta:generator>OpenOffice/4.1.7$Win32 OpenOffice.org_project/417m1$Build-9800</meta:generator>
    <dc:date>2022-01-16T17:57:11.13</dc:date>
    <dc:creator>Sabina Dr. Renner</dc:creator>
    <meta:document-statistic meta:table-count="0" meta:image-count="0" meta:object-count="0" meta:page-count="1" meta:paragraph-count="24" meta:word-count="154" meta:character-count="1310"/>
    <meta:template xlink:type="simple" xlink:actuate="onRequest" xlink:title="Unbannant1" xlink:href="file:///C:/Users/Praxismitarbeiter/AppData/Roaming/OpenOffice/4/user/template/Unbannant1.ott" meta:date="2018-02-22T20:17:43.71"/>
  </office:meta>
</office:document-meta>
</file>