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8pt" style:font-size-asian="18pt" style:font-size-complex="18pt"/>
    </style:style>
    <style:style style:name="P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5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9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1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7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9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1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3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8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P2"><text:s text:c="15"/>In der Praxis Dr. Eva Borsche<text:s/></text:p>
      <text:p text:style-name="Standard"><text:span text:style-name="T3">Ledderhoser Weg 35, 55543 Bad Kreuznach <text:s text:c="8"/></text:span></text:p>
      <text:p text:style-name="P4"><text:s text:c="23"/>Am<text:s/>09.10.2021</text:p>
      <text:p text:style-name="Standard"><text:span text:style-name="T5"><text:s text:c="25"/>Tagesablauf:</text:span></text:p>
      <text:p text:style-name="P6"><text:s text:c="2"/><text:s text:c="7"/>SCHILDDRÜSENERKRANKUNGEN</text:p>
      <text:p text:style-name="P7"><text:s/>9:00<text:s/><text:s/>Anatomie, Physiologie, Hormone,</text:p>
      <text:p text:style-name="P8"><text:s text:c="10"/>Klinik der Hypo- und Hyperthyreose</text:p>
      <text:p text:style-name="Standard"><text:span text:style-name="T9">10:30 Kaffeepause</text:span></text:p>
      <text:p text:style-name="P10">10:45<text:s/>Struma: Pubertät, Menopause, Jodmangel</text:p>
      <text:p text:style-name="Standard"><text:span text:style-name="T11">12:15 Mittagspause</text:span></text:p>
      <text:p text:style-name="P12">12:30<text:s/>Basedow und Hashimoto: Autoimmunpro-</text:p>
      <text:p text:style-name="P13"><text:s text:c="10"/>zesse, Verbreitung, Ursachenforschung</text:p>
      <text:p text:style-name="Standard"><text:span text:style-name="T14">14:00 Kaffeepause</text:span></text:p>
      <text:p text:style-name="P15">14:15<text:s/>Therapien jenseits der Substitution,</text:p>
      <text:p text:style-name="P16"><text:s text:c="10"/>bewährte Indikationen</text:p>
      <text:p text:style-name="Standard"><text:span text:style-name="T17">15:45 Kaffeepause</text:span></text:p>
      <text:p text:style-name="P18">16:00<text:s/>Langzeitverläufe, Fallbeispiele</text:p>
      <text:p text:style-name="Standard"><text:span text:style-name="T19">16:45 Ende der Veranstaltung</text:span></text:p>
      <text:p text:style-name="P20"/>
      <text:p text:style-name="Standard"><text:span text:style-name="T21">Dieses Seminar wird mit 8 Diplompunkten anerkannt. Bei der Ärztekammer werden<text:s/></text:span><text:span text:style-name="T22">Fortbildungspunkte beantragt. Bei Interesse anmelden unter: <text:s text:c="47"/></text:span><text:a xlink:href="mailto:Dr.Eva.Borsche@gmx.de" office:target-frame-name="_top" xlink:show="replace"><text:span text:style-name="T23">Dr.Eva.Borsche@gmx.de</text:span></text:a><text:span text:style-name="T24">, Tel.0671-74220</text:span></text:p>
      <text:p text:style-name="P25"/>
      <text:p text:style-name="P26"/>
      <text:p text:style-name="P27"/>
      <text:p text:style-name="Standard"><text:span text:style-name="T28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</dc:creator>
    <meta:creation-date>2021-08-15T14:19:00Z</meta:creation-date>
    <dc:date>2021-08-15T14:19:00Z</dc:date>
    <meta:print-date>2020-09-14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4" meta:character-count="981" meta:row-count="7" meta:non-whitespace-character-count="848"/>
  </office:meta>
</office:document-meta>
</file>