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DejaVu Sans" style:font-name-complex="DejaVu Sans" fo:font-size="18pt" style:font-size-asian="18pt" style:font-size-complex="18pt"/>
    </style:style>
    <style:style style:name="P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4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5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6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7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8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9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0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1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2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3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4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5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6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7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8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9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20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1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22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3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4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5" style:parent-style-name="Hyperlink" style:family="text">
      <style:text-properties style:font-name="DejaVu Sans" style:font-name-complex="DejaVu Sans" fo:font-size="18pt" style:font-size-asian="18pt" style:font-size-complex="18pt"/>
    </style:style>
    <style:style style:name="T26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7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8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9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0" style:parent-style-name="Absatz-Standardschriftart" style:family="text">
      <style:text-properties style:font-name="DejaVu Sans" style:font-name-complex="DejaVu Sans" fo:font-size="18pt" style:font-size-asian="18pt" style:font-size-complex="18pt"/>
    </style:style>
  </office:automatic-styles>
  <office:body>
    <office:text text:use-soft-page-breaks="true">
      <text:p text:style-name="P1">Herzliche Einladung zum homöopath. Fallseminar!</text:p>
      <text:p text:style-name="P2"><text:s text:c="15"/>In der Praxis Dr. Eva Borsche<text:s/></text:p>
      <text:p text:style-name="Standard"><text:span text:style-name="T3">Ledderhoser Weg 35, 55543 Bad Kreuznach <text:s text:c="8"/></text:span></text:p>
      <text:p text:style-name="P4"><text:s text:c="23"/>Am<text:s/>04.12.2021</text:p>
      <text:p text:style-name="Standard"><text:span text:style-name="T5"><text:s text:c="25"/>Tagesablauf:</text:span></text:p>
      <text:p text:style-name="P6"><text:s text:c="2"/><text:s text:c="3"/><text:s text:c="2"/>Die<text:s/>HOMÖOPATHISCHE VERREIBUNG</text:p>
      <text:p text:style-name="P7"><text:s/>9:00<text:s/><text:s/><text:s/>historischer Überblick über die Entstehung</text:p>
      <text:p text:style-name="P8"><text:s text:c="10"/>der Homöopathie und ihrer Verbindungen</text:p>
      <text:p text:style-name="Standard"><text:span text:style-name="T9">10:30 Kaffeepause</text:span></text:p>
      <text:p text:style-name="P10">10:45<text:s/>Verschiedene Wege der Arzneiherstellung,</text:p>
      <text:p text:style-name="P11"><text:s text:c="10"/>homöopathisches Arzneibuch 2021</text:p>
      <text:p text:style-name="Standard"><text:span text:style-name="T12">12:15 Mittagspause</text:span></text:p>
      <text:p text:style-name="P13">12:30<text:s/>therapeutische Aspekte der D, C, Q und</text:p>
      <text:p text:style-name="P14"><text:s text:c="10"/>LM Potenzen</text:p>
      <text:p text:style-name="Standard"><text:span text:style-name="T15">14:00 Kaffeepause</text:span></text:p>
      <text:p text:style-name="P16">14:15<text:s/>Originalverreibung mit den Teilnehmern D1</text:p>
      <text:p text:style-name="Standard"><text:span text:style-name="T17">15:45 Kaffeepause</text:span></text:p>
      <text:p text:style-name="P18">16:00<text:s/>Folgeverreibung bis zur D3, Erfahrungsaus-</text:p>
      <text:p text:style-name="P19"><text:s text:c="10"/>tausch, Arzneimittelvergleiche</text:p>
      <text:p text:style-name="Standard"><text:span text:style-name="T20">16:45 Ende der Veranstaltung</text:span></text:p>
      <text:p text:style-name="P21"/>
      <text:p text:style-name="Standard"><text:span text:style-name="T22">Dieses Seminar wird mit 8 Diplompunkten anerkannt. Bei der Ärztekammer werden<text:s/></text:span><text:span text:style-name="T23">Fortbildungspunkte beantragt. Bei Interesse<text:s/></text:span><text:soft-page-break/><text:span text:style-name="T24">anmelden unter: <text:s text:c="47"/></text:span><text:a xlink:href="mailto:Dr.Eva.Borsche@gmx.de" office:target-frame-name="_top" xlink:show="replace"><text:span text:style-name="T25">Dr.Eva.Borsche@gmx.de</text:span></text:a><text:span text:style-name="T26">, Tel.0671-74220</text:span></text:p>
      <text:p text:style-name="P27"/>
      <text:p text:style-name="P28"/>
      <text:p text:style-name="P29"/>
      <text:p text:style-name="Standard"><text:span text:style-name="T30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</meta:initial-creator>
    <dc:creator>Eva</dc:creator>
    <meta:creation-date>2021-08-15T14:43:00Z</meta:creation-date>
    <dc:date>2021-08-15T14:43:00Z</dc:date>
    <meta:print-date>2020-09-14T14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43" meta:character-count="1044" meta:row-count="7" meta:non-whitespace-character-count="903"/>
  </office:meta>
</office:document-meta>
</file>