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28.06.2021</text:p>
      <text:p text:style-name="P1"/>
      <text:p text:style-name="P2">Sterbebegleitung homöopathisch, MM Arsenicum album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as homöopathische Arzneimittel Arsenicum album durch die Moderatorin</text:p>
      <text:p text:style-name="P1"/>
      <text:p text:style-name="P1">mit Aspekten der Ursprungssubst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<text:s/>Austausch über das Arzneimittel in der Runde der Teilnehmer</text:p>
      <text:p text:style-name="P1">Erfahrungen in der Wirkweise, besondere Aspekte in der Potenzwahl, Kombination.bzw. Alteration mit anderen homöopathischen und schulmedizinischen Arzneimitteln. </text:p>
      <text:p text:style-name="P1"/>
      <text:p text:style-name="P1">21:30 bis 22:15</text:p>
      <text:p text:style-name="P1">Vergleich der verschiedenen Beschreibungen von <text:span text:style-name="T1">Arsenicum album</text:span>, Fallbeispiele und typische Indikationen.</text:p>
      <text:p text:style-name="P1">Häufige im Sterbeprozess vorkommende Situationen.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22M52S</meta:editing-duration>
    <meta:editing-cycles>8</meta:editing-cycles>
    <meta:generator>OpenOffice/4.1.7$Win32 OpenOffice.org_project/417m1$Build-9800</meta:generator>
    <dc:date>2021-02-06T19:30:47.97</dc:date>
    <meta:document-statistic meta:table-count="0" meta:image-count="0" meta:object-count="0" meta:page-count="1" meta:paragraph-count="25" meta:word-count="130" meta:character-count="1139"/>
    <dc:creator>Sabina Dr. Renner</dc:creator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