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24.06.2020</text:p>
      <text:p text:style-name="P1"/>
      <text:p text:style-name="P2">Juckreiz als Symptom versch. Erkrankungen, Differentialdiagnosen, MM Urtica urens, Dulcamara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ie homöopathischen Arzneimittel U<text:span text:style-name="T1">rtica urens und Dulcamara </text:span>durch die Moderatorin</text:p>
      <text:p text:style-name="P1"/>
      <text:p text:style-name="P1">mit Aspekten der Ursprungssubstanzen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Austausch über häufige Erkrankungen, die Juckreiz als Symptom haben, differentialdiagnostische Aspekte auch innerer Erkrankungen. Nötige Untersuchungen, auch Laboruntersuchungen.</text:p>
      <text:p text:style-name="P1">Erfahrungen häufiger homöopathischer Arzneimittel in der Runde der Teilnehmer: Wirkweise, besondere Aspekte in der Potenzwahl und Kombination mit anderen homöopathischen oder schulmedizinischen Arzneimitteln. Ernährungseinflüsse, etc.</text:p>
      <text:p text:style-name="P1">Psychotherapeutische Behandlungsformen, soziale Aspekte</text:p>
      <text:p text:style-name="P1"/>
      <text:p text:style-name="P1">21:30 bis 22:15</text:p>
      <text:p text:style-name="P1">Vergleich der verschiedenen Beschreibungen von <text:span text:style-name="T2">Urtica urens und Dulcamara </text:span>Fallbeispiele und typische Indikationen, bei denen das Mittel erfolgreich verordnet wurde, von der Moderatorin sowie den Teilnehmer/innen</text:p>
      <text:p text:style-name="P1"/>
      <text:p text:style-name="P1">22:15 bis 22:30</text:p>
      <text:p text:style-name="P1">Schlussrunde, off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25M15S</meta:editing-duration>
    <meta:editing-cycles>7</meta:editing-cycles>
    <meta:generator>OpenOffice/4.1.7$Win32 OpenOffice.org_project/417m1$Build-9800</meta:generator>
    <dc:date>2021-02-06T19:23:42.23</dc:date>
    <meta:document-statistic meta:table-count="0" meta:image-count="0" meta:object-count="0" meta:page-count="1" meta:paragraph-count="25" meta:word-count="168" meta:character-count="1497"/>
    <dc:creator>Sabina Dr. Renner</dc:creator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