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26.4.2021</text:p>
      <text:p text:style-name="P1"/>
      <text:p text:style-name="P2">Covid 19 Erkrankung, Atemwegssymptome, Update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trag über das homöopathische Arzneimittel Bryonia die Moderatorin</text:p>
      <text:p text:style-name="P1"/>
      <text:p text:style-name="P1">mit Aspekten der Ursprungssubstanzen, den körperlichen Symptomen, den <text:tab/> <text:s text:c="10"/>Besonderheiten der psychischen Symptome, der Organbezogenheit, den Geist- und Gemüt- Symptomen, den Modalitäten</text:p>
      <text:p text:style-name="P1"/>
      <text:p text:style-name="P1">20:30 bis 21:30 :</text:p>
      <text:p text:style-name="P1"><text:s/>Austausch über die Arzneimittel in der Runde der Teilnehmer</text:p>
      <text:p text:style-name="P1">Erfahrungen in der Wirkweise, besondere Aspekte in der Potenzwahl und Kombination mit anderen homöopathischen oder schulmedizinischen Arzneimitteln, Sauerstoffbehandlung, usw.</text:p>
      <text:p text:style-name="P1"/>
      <text:p text:style-name="P1">21:30 bis 22:15</text:p>
      <text:p text:style-name="P1">Vergleich der verschiedenen Beschreibungen von <text:span text:style-name="T1">Bryonia</text:span>, Fallbeispiele und typische Indikationen, Differentialindikationen zu <text:s/>Cuprum metallicum, Gelsemium, Phosphor.</text:p>
      <text:p text:style-name="P1"/>
      <text:p text:style-name="P1">22: 5 bis 22:30</text:p>
      <text:p text:style-name="P1">Schlussrunde, off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20:17:44.93</meta:creation-date>
    <dc:title>Unbannant1</dc:title>
    <meta:editing-duration>PT21M50S</meta:editing-duration>
    <meta:editing-cycles>8</meta:editing-cycles>
    <meta:generator>OpenOffice/4.1.7$Win32 OpenOffice.org_project/417m1$Build-9800</meta:generator>
    <dc:date>2021-02-06T19:12:02.40</dc:date>
    <meta:document-statistic meta:table-count="0" meta:image-count="0" meta:object-count="0" meta:page-count="1" meta:paragraph-count="24" meta:word-count="131" meta:character-count="1145"/>
    <dc:creator>Sabina Dr. Renner</dc:creator>
    <meta:template xlink:type="simple" xlink:actuate="onRequest" xlink:title="Unbannant1" xlink:href="file:///C:/Users/Praxismitarbeiter/AppData/Roaming/OpenOffice/4/user/template/Unbannant1.ott" meta:date="2018-02-22T20:17:43.71"/>
  </office:meta>
</office:document-meta>
</file>