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style:line-height-at-least="0.762cm" fo:background-color="#f6faf6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762cm" fo:background-color="#f6faf6">
        <style:background-image/>
      </style:paragraph-properties>
      <style:text-properties fo:color="#333333" style:font-name="Arial1" fo:font-weight="bold" style:font-name-asian="Times New Roman1" style:language-asian="de" style:country-asian="DE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style:line-height-at-least="0.762cm" fo:background-color="#f6faf6">
        <style:background-image/>
      </style:paragraph-properties>
      <style:text-properties style:font-name="Arial1" fo:font-weight="bold" style:font-name-asian="Times New Roman1" style:language-asian="de" style:country-asian="DE" style:font-weight-asian="bold" style:font-name-complex="Arial2"/>
    </style:style>
    <style:style style:name="P5" style:family="paragraph" style:parent-style-name="Standard">
      <style:paragraph-properties fo:margin-top="0cm" fo:margin-bottom="0cm" style:line-height-at-least="0.762cm" fo:background-color="#f6faf6">
        <style:background-image/>
      </style:paragraph-properties>
      <style:text-properties style:font-name="Arial1" fo:font-size="10pt" fo:font-weight="bold" style:font-name-asian="Times New Roman1" style:font-size-asian="10pt" style:language-asian="de" style:country-asian="DE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style:line-height-at-least="0.762cm" fo:background-color="#f6faf6">
        <style:background-image/>
      </style:paragraph-properties>
      <style:text-properties style:font-name="Arial1" fo:font-weight="normal" style:font-name-asian="Times New Roman1" style:language-asian="de" style:country-asian="DE" style:font-weight-asian="normal" style:font-name-complex="Arial2" style:font-weight-complex="normal"/>
    </style:style>
    <style:style style:name="P7" style:family="paragraph" style:parent-style-name="Standard">
      <style:paragraph-properties fo:margin-top="0cm" fo:margin-bottom="0cm" style:line-height-at-least="0.635cm" fo:background-color="#f6faf6">
        <style:background-image/>
      </style:paragraph-properties>
      <style:text-properties fo:color="#4c4c4c" style:font-name="Arial1" style:font-name-complex="Arial2"/>
    </style:style>
    <style:style style:name="P8" style:family="paragraph" style:parent-style-name="Standard" style:master-page-name="Standard">
      <style:paragraph-properties fo:margin-top="0cm" fo:margin-bottom="0cm" style:line-height-at-least="0.762cm" style:page-number="auto" fo:background-color="#f6faf6">
        <style:background-image/>
      </style:paragraph-properties>
    </style:style>
    <style:style style:name="P9" style:family="paragraph" style:parent-style-name="Standard" style:list-style-name="WWNum1">
      <style:paragraph-properties fo:margin-left="0.762cm" fo:margin-right="0cm" fo:margin-top="0cm" fo:margin-bottom="0cm" style:line-height-at-least="0.635cm" fo:text-indent="0cm" style:auto-text-indent="false" fo:background-color="#f6faf6">
        <style:background-image/>
      </style:paragraph-properties>
    </style:style>
    <style:style style:name="P10" style:family="paragraph" style:parent-style-name="Standard" style:list-style-name="WWNum2">
      <style:paragraph-properties fo:margin-left="0.762cm" fo:margin-right="0cm" fo:margin-top="0cm" fo:margin-bottom="0cm" style:line-height-at-least="0.635cm" fo:text-indent="0cm" style:auto-text-indent="false" fo:background-color="#f6faf6">
        <style:background-image/>
      </style:paragraph-properties>
    </style:style>
    <style:style style:name="P11" style:family="paragraph" style:parent-style-name="bodytext">
      <style:paragraph-properties fo:margin-top="0cm" fo:margin-bottom="0cm" style:line-height-at-least="0.762cm" fo:background-color="#f6faf6">
        <style:background-image/>
      </style:paragraph-properties>
    </style:style>
    <style:style style:name="T1" style:family="text">
      <style:text-properties fo:color="#333333" style:font-name="Arial1" fo:font-weight="bold" style:font-name-asian="Times New Roman1" style:language-asian="de" style:country-asian="DE" style:font-weight-asian="bold" style:font-name-complex="Arial2" style:font-weight-complex="bold"/>
    </style:style>
    <style:style style:name="T2" style:family="text">
      <style:text-properties fo:color="#333333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style:font-name-asian="Times New Roman1" style:language-asian="de" style:country-asian="DE" style:font-name-complex="Arial2"/>
    </style:style>
    <style:style style:name="T4" style:family="text">
      <style:text-properties style:font-name="Arial1" fo:font-weight="bold" style:font-name-asian="Times New Roman1" style:language-asian="de" style:country-asian="DE" style:font-weight-asian="bold" style:font-name-complex="Arial2"/>
    </style:style>
    <style:style style:name="T5" style:family="text">
      <style:text-properties style:font-name="Arial1" fo:font-weight="bold" style:font-name-asian="Times New Roman1" style:language-asian="de" style:country-asian="DE" style:font-weight-asian="bold" style:font-name-complex="Arial2" style:font-weight-complex="bold"/>
    </style:style>
    <style:style style:name="T6" style:family="text">
      <style:text-properties fo:color="#4c4c4c" style:font-name="Arial1" style:font-name-asian="Times New Roman1" style:language-asian="de" style:country-asian="DE" style:font-name-complex="Arial2"/>
    </style:style>
    <style:style style:name="T7" style:family="text">
      <style:text-properties fo:color="#4c4c4c" style:font-name="Arial1" style:font-name-complex="Arial2"/>
    </style:style>
    <style:style style:name="T8" style:family="text">
      <style:text-properties fo:color="#4c4c4c" style:font-name="Arial1" fo:font-size="11pt" style:font-size-asian="11pt" style:font-name-complex="Arial2" style:font-size-complex="11pt"/>
    </style:style>
    <style:style style:name="T9" style:family="text">
      <style:text-properties fo:color="#4c4c4c"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fo:color="#4c4c4c" style:text-position="sub 58%" style:font-name="Arial1" fo:font-size="10pt" style:font-name-asian="Times New Roman1" style:font-size-asian="10pt" style:language-asian="de" style:country-asian="DE" style:font-name-complex="Arial2" style:font-size-complex="10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as andere Lied entdecken lernen – Systematische Homöopathie nach Sankaran und anderen</text:span></text:p>
      <text:p text:style-name="P3"/>
      <text:p text:style-name="P2"><text:span text:style-name="T5">Grundkurs 9 Wochenenden</text:span><text:span text:style-name="T3"><text:line-break/></text:span><text:span text:style-name="T6">07./08.11.2020, 23./24.01., 20./21.03., 12./13.06., 11./12.09., 13./14.11.2021<text:line-break/>Die Termine 2022 werden im ersten Halbjahr 2021 bekanntgegeben. oder</text:span></text:p>
      <text:p text:style-name="P2"><text:span text:style-name="T6">zzgl. 3 weiterer Wochenenden 2022</text:span></text:p>
      <text:p text:style-name="P2"><text:span text:style-name="T5">Kurszeiten</text:span><text:span text:style-name="T3"><text:line-break/></text:span><text:span text:style-name="T6">samstags 9.30 – 11.45 Uhr, 12.00 – 13.30 Uhr, 14.45 – 16.15 Uhr, 16.30 – 18.00 Uhr<text:line-break/>sonntags  9.00 – 10.30 Uhr, 10.45 – 11.30 Uhr, 12.30 - 14.00 Uhr </text:span></text:p>
      <text:p text:style-name="P2"><text:span text:style-name="T5">Online-Termine</text:span><text:span text:style-name="T6"><text:line-break/>In den Monaten, an denen kein Wochenendkurs stattfindet, wird es jeweils einen zweistündigen abendlichen Online-Termin geben, an dem das Gelernte vertieft wird sowie Fragen und theoretische Themen besprochen werden. Die 9 Termine werden zu Beginn des Kurses vereinbart.</text:span></text:p>
      <text:p text:style-name="P2"><text:span text:style-name="T6">je 9 Termine von 19.30 – 21.45 Uhr</text:span></text:p>
      <text:p text:style-name="P2"><text:span text:style-name="T5">Kosten</text:span><text:span text:style-name="T6">    <text:line-break/>110,00 € monatlich über 20 Monate<text:line-break/></text:span><text:span text:style-name="T10">Frühbucherrabatt abzüglich 10,00 € auf die monatlichen Raten bei verbindlicher Anmeldung bis zum 20.09.2020</text:span></text:p>
      <text:p text:style-name="P2"><text:span text:style-name="T5">Ort</text:span><text:span text:style-name="T6"><text:line-break/>Heilpraxis Potsdam</text:span></text:p>
      <text:p text:style-name="P2"><text:span text:style-name="T6">Alt Nowawes 66</text:span></text:p>
      <text:p text:style-name="P2"><text:span text:style-name="T6">14482 Potsdam</text:span></text:p>
      <text:p text:style-name="P2"><text:span text:style-name="T4">Dozentin</text:span></text:p>
      <text:p text:style-name="P2"><text:span text:style-name="T6">Wyka Evelyn Feige</text:span></text:p>
      <text:p text:style-name="P2"><text:span text:style-name="T6">Simplonstr. 11</text:span></text:p>
      <text:p text:style-name="P2"><text:span text:style-name="T6">10245 Berlin</text:span></text:p>
      <text:p text:style-name="P2"><text:a xlink:type="simple" xlink:href="mailto:info@heilung-durch-homoeopathie.com" text:style-name="Internet_20_link" text:visited-style-name="Visited_20_Internet_20_Link"><text:span text:style-name="T3">info@heilung-durch-homoeopathie.com</text:span></text:a></text:p>
      <text:p text:style-name="P2"><text:a xlink:type="simple" xlink:href="http://www.heilung-durch-homoeopathie.com" text:style-name="Internet_20_link" text:visited-style-name="Visited_20_Internet_20_Link"><text:span text:style-name="T3">www.heilung-durch-homoeopathie.com</text:span></text:a></text:p>
      <text:p text:style-name="P2"><text:span text:style-name="T6">+49 30 610 73731</text:span></text:p>
      <text:p text:style-name="P4"/>
      <text:p text:style-name="P4"/>
      <text:p text:style-name="P4"/>
      <text:p text:style-name="P2"><text:soft-page-break/><text:span text:style-name="T4">Inhalte der Ausbildung</text:span></text:p>
      <text:p text:style-name="P11"><text:span text:style-name="T2">Anamnesetechnik und Selbsterfahrung</text:span></text:p>
      <text:list xml:id="list8099960386921930619" text:style-name="WWNum1">
        <text:list-item>
          <text:p text:style-name="P9"><text:span text:style-name="T7">Theorie der Ebenen</text:span></text:p>
        </text:list-item>
        <text:list-item>
          <text:p text:style-name="P9"><text:span text:style-name="T7">Vermittlung von Fragetechniken</text:span></text:p>
        </text:list-item>
        <text:list-item>
          <text:p text:style-name="P9"><text:span text:style-name="T7">Partneranamnese-Übungen und Einzelanamnesen in der Gruppe mit direkter Supervision</text:span></text:p>
        </text:list-item>
        <text:list-item>
          <text:p text:style-name="P9"><text:span text:style-name="T7">Live-Anamnesen und Videofälle mit Analyseschwerpunkt Anamnesetechnik</text:span></text:p>
        </text:list-item>
        <text:list-item>
          <text:p text:style-name="P9"><text:span text:style-name="T7">Besonderheiten der Anamnese bei Kindern</text:span></text:p>
        </text:list-item>
        <text:list-item>
          <text:p text:style-name="P9"><text:span text:style-name="T7">Aufstellungsarbeit zum Sichtbarmachen der jeweiligen Empfindung</text:span></text:p>
        </text:list-item>
        <text:list-item>
          <text:p text:style-name="P9"><text:span text:style-name="T7">Selbsterforschung in Form von Monolog- und Dyadenarbeit zur inneren Haltung als Behandlerin </text:span></text:p>
        </text:list-item>
      </text:list>
      <text:p text:style-name="P11"><text:span text:style-name="T2">Materia Medica</text:span></text:p>
      <text:list xml:id="list2877760528299452710" text:style-name="WWNum2">
        <text:list-item>
          <text:p text:style-name="P10"><text:span text:style-name="T7">Themen der Reihen und Spalten des Periodensystems allgemein ( u.a. 2.Reihe, Metalle, Kindliche Minerale, Metalle, Säuren, Radioaktive)</text:span></text:p>
        </text:list-item>
        <text:list-item>
          <text:p text:style-name="P10"><text:span text:style-name="T7">Empfindungen einzelner Pflanzenfamilien (u.a. Compositae, Euphorbiacea, Leguminosen)</text:span></text:p>
        </text:list-item>
        <text:list-item>
          <text:p text:style-name="P10"><text:span text:style-name="T7">Tiersystematik (u.a. Schlangen, Spinnen, Vögel)</text:span></text:p>
        </text:list-item>
        <text:list-item>
          <text:p text:style-name="P10"><text:span text:style-name="T7">Nosoden</text:span></text:p>
        </text:list-item>
      </text:list>
      <text:p text:style-name="P11"><text:span text:style-name="T2">Videobasier</text:span><text:bookmark text:name="_GoBack"/><text:span text:style-name="T2">te Falldokumentationen</text:span></text:p>
      <text:p text:style-name="P7"/>
      <text:p text:style-name="P4">Ärztliche Leitung</text:p>
      <text:p text:style-name="P6">Karsten Kördel</text:p>
      <text:p text:style-name="P6">FA f. Kinder- und Jugendmedizin</text:p>
      <text:p text:style-name="P6">Homöopathie</text:p>
      <text:p text:style-name="P6"><text:span text:style-name="T11">Praxisanschrift::</text:span> </text:p>
      <text:p text:style-name="P6">Bahnstr. 5-7 </text:p>
      <text:p text:style-name="P6">14612 Falkensee</text:p>
      <text:p text:style-name="P5"><text:a xlink:type="simple" xlink:href="mailto:koerdel@kinderarzt-koerdel.de" text:style-name="Internet_20_link" text:visited-style-name="Visited_20_Internet_20_Link">koerdel@kinderarzt-koerdel.de</text:a></text:p>
      <text:p text:style-name="P5"><text:a xlink:type="simple" xlink:href="http://www.kinderarzt-koerdel.de/" text:style-name="Internet_20_link" text:visited-style-name="Visited_20_Internet_20_Link">www.kinderarzt-koerdel.de</text:a></text:p>
      <text:p text:style-name="P5">+491732332238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body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size="18pt" fo:font-weight="bold" style:font-name-asian="Times New Roman1" style:font-size-asian="18pt" style:language-asian="de" style:country-asian="DE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3_20_Zchn" style:display-name="Überschrift 3 Zchn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yn Feige</meta:initial-creator>
    <dc:creator>Gemeinschaftspraxis Falkensee</dc:creator>
    <meta:editing-cycles>4</meta:editing-cycles>
    <meta:creation-date>2020-09-09T11:28:00</meta:creation-date>
    <dc:date>2020-09-14T14:16:13.57</dc:date>
    <meta:editing-duration>PT9M15S</meta:editing-duration>
    <meta:generator>OpenOffice/4.1.2$Win32 OpenOffice.org_project/412m3$Build-9782</meta:generator>
    <meta:printed-by>Gemeinschaftspraxis Falkensee</meta:printed-by>
    <meta:print-date>2020-09-14T14:07:09.35</meta:print-date>
    <meta:document-statistic meta:table-count="0" meta:image-count="0" meta:object-count="0" meta:page-count="2" meta:paragraph-count="42" meta:word-count="270" meta:character-count="2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