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3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4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5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6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7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8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9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10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11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12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13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14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15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16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17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18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19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20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21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22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23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24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25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26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27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28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29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30" style:parent-style-name="Absatz-Standardschriftart" style:family="text">
      <style:text-properties style:font-name="DejaVu Sans" style:font-name-complex="DejaVu Sans"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14"/></text:span></text:p>
      <text:p text:style-name="P3"/>
      <text:p text:style-name="Standard"><text:span text:style-name="T4"><text:s text:c="15"/>Tagesablauf der Fortbildung</text:span></text:p>
      <text:p text:style-name="P5"><text:s text:c="7"/>Die homöopathische Reiseapotheke</text:p>
      <text:p text:style-name="Standard"><text:span text:style-name="T6"><text:s text:c="21"/></text:span></text:p>
      <text:p text:style-name="Standard"><text:span text:style-name="T7"><text:s text:c="23"/>am<text:s/></text:span><text:span text:style-name="T8">18.04</text:span><text:span text:style-name="T9">.2020</text:span></text:p>
      <text:p text:style-name="P10"/>
      <text:p text:style-name="Standard"><text:span text:style-name="T11"><text:s/></text:span></text:p>
      <text:p text:style-name="P12"><text:s/>9:00<text:s/>Formales: Gebinde, Verpackung, Zoll;</text:p>
      <text:p text:style-name="P13"><text:s text:c="9"/>Klima, Hygiene, körperliche Belastungen</text:p>
      <text:p text:style-name="Standard"><text:span text:style-name="T14">10:30 Kaffeepause</text:span></text:p>
      <text:p text:style-name="Standard"><text:span text:style-name="T15">10:45<text:s/></text:span><text:span text:style-name="T16">Reisen mit Kleinkindern</text:span></text:p>
      <text:p text:style-name="Standard"><text:span text:style-name="T17">12:15 Mittagspause</text:span></text:p>
      <text:p text:style-name="Standard"><text:span text:style-name="T18">12:30<text:s/></text:span><text:span text:style-name="T19">von der Mücke zum<text:s/></text:span><text:span text:style-name="T20">Elephanten</text:span></text:p>
      <text:p text:style-name="Standard"><text:span text:style-name="T21">14:00 Kaffeepause</text:span></text:p>
      <text:p text:style-name="Standard"><text:span text:style-name="T22">14:15<text:s/></text:span><text:span text:style-name="T23">Rucksack- und Sportreisen</text:span></text:p>
      <text:p text:style-name="Standard"><text:span text:style-name="T24">15:45 Kaffeepause</text:span></text:p>
      <text:p text:style-name="Standard"><text:span text:style-name="T25">16:00 Supervision ungelöster Fälle</text:span></text:p>
      <text:p text:style-name="Standard"><text:span text:style-name="T26">16:45 Ende der Veranstaltung</text:span></text:p>
      <text:p text:style-name="P27"/>
      <text:p text:style-name="P28"/>
      <text:p text:style-name="P29"/>
      <text:p text:style-name="Standard"><text:span text:style-name="T30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</meta:initial-creator>
    <dc:creator>Eva</dc:creator>
    <meta:creation-date>2020-01-28T18:48:00Z</meta:creation-date>
    <dc:date>2020-01-28T18:48:00Z</dc:date>
    <meta:print-date>2020-01-28T18:4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0" meta:character-count="511" meta:row-count="3" meta:non-whitespace-character-count="442"/>
  </office:meta>
</office:document-meta>
</file>