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2pt" style:font-size-asian="12pt" style:font-size-complex="12pt"/>
    </style:style>
    <style:style style:name="P2" style:family="paragraph" style:parent-style-name="Standard">
      <style:text-properties style:font-name="Arial" fo:font-size="12pt" officeooo:rsid="001caabb" officeooo:paragraph-rsid="001caabb" style:font-size-asian="12pt" style:font-size-complex="12pt"/>
    </style:style>
    <style:style style:name="P3" style:family="paragraph" style:parent-style-name="Standard">
      <style:text-properties style:font-name="Arial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2pt" style:text-underline-style="solid" style:text-underline-width="auto" style:text-underline-color="font-color" fo:font-weight="bold" officeooo:rsid="0021a444" officeooo:paragraph-rsid="0021a444" style:font-size-asian="12pt" style:font-weight-asian="bold" style:font-size-complex="12pt" style:font-weight-complex="bold"/>
    </style:style>
    <style:style style:name="T1" style:family="text">
      <style:text-properties officeooo:rsid="001baaf2"/>
    </style:style>
    <style:style style:name="T2" style:family="text">
      <style:text-properties officeooo:rsid="001caabb"/>
    </style:style>
    <style:style style:name="T3" style:family="text">
      <style:text-properties officeooo:rsid="00207afa"/>
    </style:style>
    <style:style style:name="T4" style:family="text">
      <style:text-properties officeooo:rsid="0021a44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r. med. Sabina Renner</text:p>
      <text:p text:style-name="P1">FÄ Allgemeinmedizin</text:p>
      <text:p text:style-name="P1">Homöopathie</text:p>
      <text:p text:style-name="P1">Naturheilverfahren</text:p>
      <text:p text:style-name="P1">Akupunktur</text:p>
      <text:p text:style-name="P1">Fuchsstr. 10</text:p>
      <text:p text:style-name="P1">79102 Freiburg</text:p>
      <text:p text:style-name="P1">Tel. 0761-35765</text:p>
      <text:p text:style-name="P1"><text:a xlink:type="simple" xlink:href="mailto:praxis@dr-sabina-renner.de" text:style-name="Internet_20_link" text:visited-style-name="Visited_20_Internet_20_Link">praxis@dr-sabina-renner.de</text:a></text:p>
      <text:p text:style-name="P1"/>
      <text:p text:style-name="P1">Qualitätszirkel Allgemeinmedizin und Homöopathie</text:p>
      <text:p text:style-name="P1"/>
      <text:p text:style-name="P1">Einladung und Programm zum <text:span text:style-name="T4">25.11.2020</text:span></text:p>
      <text:p text:style-name="P1"/>
      <text:p text:style-name="P4">Update Herzinsuffizienz, MM Strophantus</text:p>
      <text:p text:style-name="P1"/>
      <text:p text:style-name="P1">19:30 <text:s text:c="4"/>Beginn und Begrüßung mit kurzem Austausch der Teilnehmer/innen</text:p>
      <text:p text:style-name="P1"/>
      <text:p text:style-name="P1">19:45 bis 20:30 : </text:p>
      <text:p text:style-name="P3">Vortrag über d<text:span text:style-name="T4">as</text:span> homöopathische Arzneimittel <text:span text:style-name="T4">Strophantus</text:span> durch die Moderatorin</text:p>
      <text:p text:style-name="P1"/>
      <text:p text:style-name="P1">mit Aspekten der Ursprungs<text:span text:style-name="T3">substanz</text:span>, den körperlichen Symptomen, den <text:tab/> <text:s text:c="10"/>Besonderheiten der <text:span text:style-name="T2">psychischen Symptome</text:span>, der Organbezogenheit, den Geist- und Gemüt- Symptomen, den Modalitäten</text:p>
      <text:p text:style-name="P1"/>
      <text:p text:style-name="P1">20:30 bis 21:30 :</text:p>
      <text:p text:style-name="P1"><text:s/>Austausch über d<text:span text:style-name="T3">ie Arzneimittel</text:span> in der Runde der Teilnehmer</text:p>
      <text:p text:style-name="P1">Erfahrungen in der Wirkweise, besondere Aspekte in der Potenzwahl und Kombination mit anderen homöopathischen oder schulmedizinischen Arzneimitteln. <text:span text:style-name="T3">Indikationen zu Laboruntersuchungen, wichtige Komorbiditäten, Ernährungseinflüsse, etc.</text:span></text:p>
      <text:p text:style-name="P2">Psychotherapeutische Behandlungsformen, soziale Aspekte</text:p>
      <text:p text:style-name="P1"/>
      <text:p text:style-name="P1">21:30 bis 22:15</text:p>
      <text:p text:style-name="P1"><text:span text:style-name="T1">Vergleich der verschiedenen Beschreibungen von Strophantus, </text:span>Fallbeispiele <text:span text:style-name="T1">und typische Indikationen</text:span>, <text:span text:style-name="T4">Differntialindikationen zu Mistel, Crataegus, Digitalis. Aspekte der Kombination mit allopathischer Therapie.</text:span></text:p>
      <text:p text:style-name="P1"/>
      <text:p text:style-name="P1">22:15 bis 22:30</text:p>
      <text:p text:style-name="P1">Schlussrunde, of<text:span text:style-name="T1">f</text:span>enen Fragen, Verabschiedung</text:p>
      <text:p text:style-name="P1"><text:s text:c="2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22T20:17:44.93</meta:creation-date>
    <dc:title>Unbannant1</dc:title>
    <meta:editing-duration>PT14M50S</meta:editing-duration>
    <meta:editing-cycles>6</meta:editing-cycles>
    <meta:generator>LibreOffice/5.3.7.2$Windows_x86 LibreOffice_project/6b8ed514a9f8b44d37a1b96673cbbdd077e24059</meta:generator>
    <dc:date>2020-01-05T19:32:12.262000000</dc:date>
    <meta:document-statistic meta:table-count="0" meta:image-count="0" meta:object-count="0" meta:page-count="1" meta:paragraph-count="25" meta:word-count="144" meta:character-count="1309" meta:non-whitespace-character-count="1144"/>
    <meta:template xlink:type="simple" xlink:actuate="onRequest" xlink:title="Unbannant1" xlink:href="file:///C:/Users/Praxismitarbeiter/AppData/Roaming/OpenOffice/4/user/template/Unbannant1.ott" meta:date="2018-02-22T20:17:43.710000000"/>
  </office:meta>
</office:document-meta>
</file>