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1caabb" officeooo:paragraph-rsid="001caabb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07afa" officeooo:paragraph-rsid="00207afa" style:font-size-asian="12pt" style:font-weight-asian="bold" style:font-size-complex="12pt" style:font-weight-complex="bold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207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3">01.04.2020</text:span></text:p>
      <text:p text:style-name="P1"/>
      <text:p text:style-name="P4">Schilddrüsenerkrankungen, MM Calcium carbonicum, Graphites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<text:span text:style-name="T3">ie</text:span> homöopathische<text:span text:style-name="T3">n</text:span> Arzneimittel <text:span text:style-name="T3">Calcium carbonicum und Graphites</text:span> durch die Moderatorin</text:p>
      <text:p text:style-name="P1"/>
      <text:p text:style-name="P1">mit Aspekten der Ursprungs<text:span text:style-name="T3">substanz</text:span>, den körperlichen Symptomen, den <text:tab/> <text:s text:c="10"/>Besonderheiten der <text:span text:style-name="T2">psychischen Symptome</text:span>, der Organbezogenheit, den Geist- und Gemüt- Symptomen, den Modalitäten</text:p>
      <text:p text:style-name="P1"/>
      <text:p text:style-name="P1">20:30 bis 21:30 :</text:p>
      <text:p text:style-name="P1"><text:s/>Austausch über d<text:span text:style-name="T3">ie Arzneimittel</text:span> in der Runde der Teilnehmer</text:p>
      <text:p text:style-name="P1">Erfahrungen in der Wirkweise, besondere Aspekte in der Potenzwahl und Kombination mit anderen homöopathischen oder schulmedizinischen Arzneimitteln. <text:span text:style-name="T3">Indikationen zu Laboruntersuchungen, wichtige Komorbiditäten, Ernährungseinflüsse, etc.</text:span></text:p>
      <text:p text:style-name="P2">Psychotherapeutische Behandlungsformen, soziale Aspekte</text:p>
      <text:p text:style-name="P1"/>
      <text:p text:style-name="P1">21:30 bis 22:15</text:p>
      <text:p text:style-name="P1"><text:span text:style-name="T1">Vergleich der verschiedenen Beschreibungen von Calcium carbonium und Graphites <text:s/>in Boerike: Handbuch der homöopathischen Materia medica, M. L. Tylor: homöopathische Arzneimittelbilder, </text:span>Fallbeispiele <text:span text:style-name="T1">und typische Indikationen</text:span>, bei denen das Mittel erfolgreich verordnet wurde, von der Moderatorin sowie den Teilnehmer/innen</text:p>
      <text:p text:style-name="P1"/>
      <text:p text:style-name="P1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2M14S</meta:editing-duration>
    <meta:editing-cycles>5</meta:editing-cycles>
    <meta:generator>LibreOffice/5.3.7.2$Windows_x86 LibreOffice_project/6b8ed514a9f8b44d37a1b96673cbbdd077e24059</meta:generator>
    <dc:date>2020-01-05T19:24:11.453000000</dc:date>
    <meta:document-statistic meta:table-count="0" meta:image-count="0" meta:object-count="0" meta:page-count="1" meta:paragraph-count="25" meta:word-count="165" meta:character-count="1462" meta:non-whitespace-character-count="1275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