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8pt" fo:font-weight="normal" style:font-size-asian="18pt" style:font-weight-asian="normal" style:font-name-complex="Arial1" style:font-size-complex="18pt" style:font-weight-complex="normal"/>
    </style:style>
    <style:style style:name="P3" style:family="paragraph" style:parent-style-name="Standard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text-properties style:font-name="Arial1" fo:font-size="11pt" fo:language="en" fo:country="US" style:font-size-asian="11pt" style:font-name-complex="Arial1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1"/>
    </style:style>
    <style:style style:name="P14" style:family="paragraph" style:parent-style-name="Standard" style:list-style-name="WW8Num29">
      <style:text-properties style:font-name="Arial1" fo:font-size="11pt" style:font-size-asian="11pt" style:font-size-complex="11pt"/>
    </style:style>
    <style:style style:name="P15" style:family="paragraph" style:parent-style-name="Standard" style:list-style-name="WW8Num29">
      <style:text-properties style:font-name="Arial1" fo:font-size="11pt" fo:language="en" fo:country="US" style:font-size-asian="11pt" style:font-size-complex="11pt"/>
    </style:style>
    <style:style style:name="P16" style:family="paragraph" style:parent-style-name="Standard" style:list-style-name="WW8Num45">
      <style:text-properties style:font-name="Arial1" fo:font-size="11pt" fo:language="en" fo:country="US" style:font-size-asian="11pt" style:font-size-complex="11pt"/>
    </style:style>
    <style:style style:name="P17" style:family="paragraph" style:parent-style-name="Standard" style:list-style-name="WW8Num29">
      <style:text-properties style:font-name="Arial1" fo:font-size="11pt" fo:language="en" fo:country="US" style:font-size-asian="11pt" style:font-name-complex="Arial1" style:font-size-complex="11pt"/>
    </style:style>
    <style:style style:name="P18" style:family="paragraph" style:parent-style-name="Standard" style:list-style-name="WW8Num45">
      <style:text-properties style:font-name="Arial1" fo:font-size="11pt" fo:language="en" fo:country="US" style:font-size-asian="11pt" style:font-name-complex="Arial1" style:font-size-complex="11pt"/>
    </style:style>
    <style:style style:name="P19" style:family="paragraph" style:parent-style-name="Standard" style:list-style-name="WW8Num20"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style:text-underline-style="none" style:font-size-asian="12pt" style:font-name-complex="Arial1" style:font-size-complex="12pt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language="en" fo:country="US"/>
    </style:style>
    <style:style style:name="T9" style:family="text">
      <style:text-properties style:font-name="Arial1" fo:font-size="18pt" fo:font-weight="normal" style:font-size-asian="18pt" style:font-weight-asian="normal" style:font-name-complex="Arial1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Münster, 12. und 13. 09. 2020, klassische und neue Mittel in der Homöopathie </text:span></text:p>
      <text:p text:style-name="P3"/>
      <text:p text:style-name="P3">Curriculum klassische und neue Mittel in der Homöopathie <text:s/></text:p>
      <text:p text:style-name="P3">12. und 13. September 2020</text:p>
      <text:p text:style-name="P13"/>
      <text:p text:style-name="P1"><text:span text:style-name="T1">Ort:</text:span><text:span text:style-name="T2"> <text:tab/><text:tab/>Hotel „Hotel Haus vom guten Hirten“, Mauritz-Lindenweg 61, 48145 Münster </text:span></text:p>
      <text:p text:style-name="P1"><text:span text:style-name="T5">Zeit:</text:span><text:span text:style-name="T6"> <text:s text:c="2"/><text:tab/><text:tab/>12. 09. 2020, 10 - 19 Uhr</text:span></text:p>
      <text:p text:style-name="P5"><text:tab/><text:tab/>13. 09. 2020, 10 - 15 Uhr </text:p>
      <text:p text:style-name="P1"/>
      <text:p text:style-name="P1"><text:span text:style-name="T3">Anmeldung</text:span><text:span text:style-name="T4">: </text:span><text:a xlink:type="simple" xlink:href="mailto:Heinrich.Zeeden@gmx.de" text:style-name="Internet_20_link" text:visited-style-name="Visited_20_Internet_20_Link">Heinrich.Zeeden@gmx.de</text:a><text:span text:style-name="T4">, k.kellermann@web.de</text:span></text:p>
      <text:p text:style-name="P1"><text:span text:style-name="T5">Referent: <text:tab/> </text:span><text:span text:style-name="T6">Dr. med. Heinrich Zeeden</text:span></text:p>
      <text:p text:style-name="P5"/>
      <text:p text:style-name="P1"><text:span text:style-name="T5">Veranstalter: </text:span><text:span text:style-name="T6">Dr. med. Heinrich Zeeden </text:span></text:p>
      <text:p text:style-name="P6"/>
      <text:p text:style-name="P1"><text:span text:style-name="T5">Kosten:</text:span><text:span text:style-name="T6"> <text:tab/>260 Euro einschließlich Pausen – Verpflegung, </text:span></text:p>
      <text:p text:style-name="P1"><text:span text:style-name="T6"><text:tab/><text:tab/>Skript = </text:span><text:span text:style-name="T2">klassische Mittel in der Homöopathie (10) includiert. </text:span></text:p>
      <text:p text:style-name="P3"><text:span text:style-name="T7"><text:tab/><text:tab/></text:span>Skript Homöo – kinesiologisches Repertorium (15) = extra. </text:p>
      <text:p text:style-name="P6"/>
      <text:p text:style-name="P7">Samstag, 12. 09. 2020:</text:p>
      <text:p text:style-name="P8"/>
      <text:p text:style-name="P8">10 bis 19 Uhr 00:</text:p>
      <text:p text:style-name="P8">systematische Einführung in die klassische Homöopathie. </text:p>
      <text:p text:style-name="P8"/>
      <text:p text:style-name="P8">Besprechung der Mittel </text:p>
      <text:p text:style-name="P8"/>
      <text:list xml:id="list4036568930418940479" text:style-name="WW8Num29">
        <text:list-header>
          <text:p text:style-name="P14">Aconit</text:p>
          <text:p text:style-name="P14">Apis </text:p>
          <text:p text:style-name="P14">Argentum nitricum</text:p>
          <text:p text:style-name="P15">Arnica </text:p>
          <text:p text:style-name="P17">Arsenicum album </text:p>
        </text:list-header>
      </text:list>
      <text:p text:style-name="P8"/>
      <text:p text:style-name="P8">Pause</text:p>
      <text:p text:style-name="P8"/>
      <text:list xml:id="list36475394" text:continue-numbering="true" text:style-name="WW8Num29">
        <text:list-header>
          <text:p text:style-name="P15">Belladonna </text:p>
          <text:p text:style-name="P15">Bryonia </text:p>
          <text:p text:style-name="P15">Cantharis </text:p>
          <text:p text:style-name="P15">Causticum </text:p>
          <text:p text:style-name="P17"/>
          <text:p text:style-name="P17">Chamomilla </text:p>
        </text:list-header>
      </text:list>
      <text:p text:style-name="P8"><text:tab/><text:span text:style-name="T8">Hyoscyamus </text:span></text:p>
      <text:list xml:id="list36496796" text:continue-numbering="true" text:style-name="WW8Num29">
        <text:list-header>
          <text:p text:style-name="P15">Ignatia </text:p>
        </text:list-header>
      </text:list>
      <text:p text:style-name="P9"><text:tab/>Kalium carbonicum </text:p>
      <text:p text:style-name="P8"><text:s/></text:p>
      <text:list xml:id="list36482799" text:continue-numbering="true" text:style-name="WW8Num29">
        <text:list-header>
          <text:p text:style-name="P15">Lachesis </text:p>
          <text:p text:style-name="P15">Lycopodium </text:p>
        </text:list-header>
      </text:list>
      <text:list xml:id="list5092245956439318173" text:style-name="WW8Num45">
        <text:list-header>
          <text:p text:style-name="P16">Mercurius solubilis </text:p>
          <text:p text:style-name="P16">Natrium chloratum </text:p>
          <text:p text:style-name="P16"/>
          <text:p text:style-name="P16"/>
          <text:p text:style-name="P16">Natrium sulfuricum </text:p>
          <text:p text:style-name="P16">Nux vomica </text:p>
          <text:p text:style-name="P18">Opium </text:p>
        </text:list-header>
      </text:list>
      <text:p text:style-name="P7"/>
      <text:p text:style-name="P10"><text:soft-page-break/>Sonntag, 13. 09. 2020:</text:p>
      <text:p text:style-name="P11"/>
      <text:p text:style-name="P11">10 Uhr 00 – 15 Uhr 00 </text:p>
      <text:p text:style-name="P11"/>
      <text:p text:style-name="P11">Einführung in die Sehgal – Methode. Homöopathische Mittel bei Sehgal. Besonderheiten und besondere Aspekte. Fallbeispiele. </text:p>
      <text:p text:style-name="P11"/>
      <text:list xml:id="list1687338259063568913" text:style-name="WW8Num20">
        <text:list-header>
          <text:p text:style-name="P19">Gelsemium</text:p>
          <text:p text:style-name="P19">Sepia</text:p>
          <text:p text:style-name="P19">Stannum metallicum </text:p>
          <text:p text:style-name="P19">Stramonium </text:p>
        </text:list-header>
      </text:list>
      <text:p text:style-name="P11"/>
      <text:p text:style-name="P11">Pause</text:p>
      <text:p text:style-name="P11"/>
      <text:list xml:id="list36478529" text:continue-list="list5092245956439318173" text:style-name="WW8Num45">
        <text:list-header>
          <text:p text:style-name="P16">Phosphor </text:p>
          <text:p text:style-name="P16">Pulsatilla </text:p>
          <text:p text:style-name="P16">Rhus tox </text:p>
          <text:p text:style-name="P16">Silicea </text:p>
          <text:p text:style-name="P16">Staphisagria</text:p>
          <text:p text:style-name="P16">Sulfur </text:p>
          <text:p text:style-name="P16">Tuberculinum </text:p>
          <text:p text:style-name="P18">Thuja</text:p>
        </text:list-header>
      </text:list>
      <text:p text:style-name="P8"/>
      <text:p text:style-name="P8">14 Uhr 30 bis 15 Uhr 00 = ggf. Lernkontrolle, Multiple Choice Fragebogen. </text:p>
      <text:p text:style-name="P8"/>
      <text:p text:style-name="P5">15 Uhr 00: Kursende</text:p>
      <text:p text:style-name="P5">Ausgabe der Teilnahmebescheinigungen</text:p>
      <text:p text:style-name="P5"/>
      <text:p text:style-name="P5">Dr. Heinrich Zeeden</text:p>
      <text:p text:style-name="P5">Innere Medizin, Rheumatologie, Homöopathie</text:p>
      <text:p text:style-name="P5">Chefarzt der internistischen Abteilung der Kinzigtalklinik a. D. </text:p>
      <text:p text:style-name="P5">Kursleiter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 style:font-name-complex="Wingdings"/>
    </style:style>
    <style:style style:name="WW8Num45z0" style:family="text">
      <style:text-properties style:font-name="Symbol" fo:language="en" fo:country="US" style:font-name-complex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 style:font-name-complex="Wingdings"/>
    </style:style>
    <style:style style:name="WW8Num20z0" style:family="text">
      <style:text-properties style:font-name="Wingdings" fo:language="en" fo:country="U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rich Zeeden</meta:initial-creator>
    <meta:creation-date>2019-12-19T21:04:04.76</meta:creation-date>
    <dc:date>2019-12-20T16:27:33.96</dc:date>
    <dc:creator>Heinrich Zeeden</dc:creator>
    <meta:editing-duration>PT4M2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61" meta:word-count="242" meta:character-count="1556"/>
  </office:meta>
</office:document-meta>
</file>