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6pt" style:font-size-asian="16pt" style:font-size-complex="16pt"/>
    </style:style>
    <style:style style:name="P2" style:family="paragraph" style:parent-style-name="Standard">
      <style:text-properties style:font-name="Arial1" fo:font-size="12pt" style:font-size-asian="12pt" style:font-name-complex="Arial1" style:font-size-complex="12pt"/>
    </style:style>
    <style:style style:name="P3" style:family="paragraph" style:parent-style-name="Standard">
      <style:text-properties style:font-name="Arial1" fo:font-size="12pt" fo:background-color="transparent" style:font-size-asian="12pt" style:font-size-complex="12pt"/>
    </style:style>
    <style:style style:name="P4" style:family="paragraph" style:parent-style-name="Standard">
      <style:text-properties style:font-name="Arial1" fo:font-weight="bold" style:font-weight-asian="bold" style:font-name-complex="Arial1" style:font-weight-complex="bold"/>
    </style:style>
    <style:style style:name="P5" style:family="paragraph" style:parent-style-name="Standard">
      <style:text-properties style:font-name="Arial1" style:font-name-complex="Arial1"/>
    </style:style>
    <style:style style:name="P6" style:family="paragraph" style:parent-style-name="Standard">
      <style:text-properties fo:font-size="16pt" style:font-size-asian="16pt" style:font-size-complex="16pt"/>
    </style:style>
    <style:style style:name="P7" style:family="paragraph" style:parent-style-name="Standard">
      <style:text-properties fo:font-size="16pt" fo:background-color="#66ffff" style:font-size-asian="16pt" style:font-size-complex="16pt"/>
    </style:style>
    <style:style style:name="P8" style:family="paragraph" style:parent-style-name="Standard">
      <style:text-properties fo:font-size="12pt" style:font-size-asian="12pt" style:font-size-complex="12pt"/>
    </style:style>
    <style:style style:name="T1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2" style:family="text">
      <style:text-properties style:font-name="Arial1" fo:font-size="12pt" fo:font-weight="normal" fo:background-color="transparent" style:font-size-asian="12pt" style:font-weight-asian="normal" style:font-name-complex="Arial1" style:font-size-complex="12pt" style:font-weight-complex="normal"/>
    </style:style>
    <style:style style:name="T3" style:family="text"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4" style:family="text">
      <style:text-properties style:font-name="Arial1" fo:font-size="12pt" style:font-size-asian="12pt" style:font-name-complex="Arial1" style:font-size-complex="12pt"/>
    </style:style>
    <style:style style:name="T5" style:family="text">
      <style:text-properties style:font-name="Arial1" fo:font-weight="normal" style:font-weight-asian="normal" style:font-name-complex="Arial1" style:font-weight-complex="normal"/>
    </style:style>
    <style:style style:name="T6" style:family="text">
      <style:text-properties style:font-name="Arial1" fo:font-weight="bold" style:font-weight-asian="bold" style:font-name-complex="Arial1" style:font-weight-complex="bold"/>
    </style:style>
    <style:style style:name="T7" style:family="text">
      <style:text-properties style:font-name="Arial1" style:font-name-complex="Arial1"/>
    </style:style>
    <style:style style:name="T8" style:family="text">
      <style:text-properties style:use-window-font-color="true" style:font-name="Arial1" fo:font-size="12pt" style:text-underline-style="none" fo:font-weight="bold" style:font-size-asian="12pt" style:font-weight-asian="bold" style:font-name-complex="Arial1" style:font-size-complex="12pt" style:font-weight-complex="bold"/>
    </style:style>
    <style:style style:name="T9" style:family="text">
      <style:text-properties style:use-window-font-color="true" style:font-name="Arial1" fo:font-size="12pt" style:text-underline-style="none" style:font-size-asian="12pt" style:font-name-complex="Arial1" style:font-size-complex="12pt"/>
    </style:style>
    <style:style style:name="T10" style:family="text">
      <style:text-properties style:use-window-font-color="true" style:text-underline-style="none"/>
    </style:style>
    <style:style style:name="T11" style:family="text">
      <style:text-properties style:use-window-font-color="true" fo:font-size="11pt" fo:font-weight="normal" fo:background-color="transparent" style:font-size-asian="11pt" style:font-weight-asian="normal" style:font-size-complex="11pt" style:font-weight-complex="normal"/>
    </style:style>
    <style:style style:name="T12" style:family="text">
      <style:text-properties style:use-window-font-color="true" fo:font-weight="normal" fo:background-color="transparent" style:font-weight-asian="normal" style:font-weight-complex="normal"/>
    </style:style>
    <style:style style:name="T13" style:family="text">
      <style:text-properties fo:color="#000000" style:font-name="Arial1" fo:font-size="12pt" fo:letter-spacing="normal" style:text-underline-style="none" style:font-size-asian="12pt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urriculum.KIN und HOM-KIN.20.Wriezen</text:p>
      <text:p text:style-name="P6"/>
      <text:p text:style-name="P6">Wriezen, 18. und 19. 01. 20, HOM – KIN </text:p>
      <text:p text:style-name="P7"/>
      <text:p text:style-name="Standard"><text:span text:style-name="T1">Ort: <text:tab/><text:tab/></text:span><text:span text:style-name="T2">Praxen in der Kupferschmiede Mauerstraße 25, 16269 Wriezen, </text:span></text:p>
      <text:p text:style-name="Standard"><text:span text:style-name="T2"><text:tab/></text:span><text:span text:style-name="T3"><text:tab/>Praxis </text:span><text:span text:style-name="T5">Simone Hohmann </text:span><text:span text:style-name="T3">und Silvana Stechbarth <text:s text:c="2"/></text:span></text:p>
      <text:p text:style-name="P8"><text:span text:style-name="T6">Zeit:</text:span><text:span text:style-name="T7"> <text:s text:c="2"/><text:tab/><text:tab/>18. 01. 2020, 10 - 19 Uhr </text:span></text:p>
      <text:p text:style-name="P2"><text:tab/><text:tab/>19. 01. 2020, 10 - 15 Uhr </text:p>
      <text:p text:style-name="Standard"><text:span text:style-name="T8">Anmeldung</text:span><text:span text:style-name="T9">: </text:span><text:a xlink:type="simple" xlink:href="mailto:Heinrich.Zeeden@gmx.de" text:style-name="Internet_20_link" text:visited-style-name="Visited_20_Internet_20_Link"><text:span text:style-name="Internet_20_link"><text:span text:style-name="T10">Heinrich.Zeeden@gmx.de</text:span></text:span></text:a><text:span text:style-name="Internet_20_link"><text:span text:style-name="T9"> und </text:span></text:span><text:a xlink:type="simple" xlink:href="mailto:j.sehmsdorf@me.com" text:style-name="Internet_20_link" text:visited-style-name="Visited_20_Internet_20_Link"><text:span text:style-name="Internet_20_link"><text:span text:style-name="T10">j.sehmsdorf@me.com</text:span></text:span></text:a></text:p>
      <text:p text:style-name="Standard"><text:span text:style-name="Internet_20_link"><text:span text:style-name="T9"><text:tab/><text:tab/></text:span></text:span><text:span text:style-name="Internet_20_link"><text:span text:style-name="T13">Tel: 0335/ 32302547 </text:span></text:span><text:span text:style-name="T4"><text:s/></text:span></text:p>
      <text:p text:style-name="P8"><text:span text:style-name="T6">Referent: <text:tab/></text:span><text:span text:style-name="T7">Dr. med. Heinrich Zeeden, </text:span></text:p>
      <text:p text:style-name="P8"><text:span text:style-name="T6">Veranstalterin:</text:span><text:span text:style-name="T7"> Jacqueline Sehmsdorf </text:span></text:p>
      <text:p text:style-name="Standard"><text:span text:style-name="T1">Kosten:</text:span><text:span text:style-name="T4"> <text:tab/>260 Euro, das Skript „Erklärungen zu HOM – KIN“ ist includiert <text:s/></text:span></text:p>
      <text:p text:style-name="P2"/>
      <text:p text:style-name="P4">Freitag, 18. 01. 2020:</text:p>
      <text:p text:style-name="Standard"><text:span text:style-name="T7">10.00 – 11.00 <text:s/></text:span><text:span text:style-name="T4">Betrachtungen über Energie, Einsatz der Kinesiologie als Kontrolle der <text:tab/><text:tab/><text:tab/> <text:s/>Homöopathie </text:span></text:p>
      <text:p text:style-name="P2">11.00 – 12.30 <text:s/>Fälle mit klassischer Homöopathie und Homöo – Kinesiologie.</text:p>
      <text:p text:style-name="P2"><text:tab/><text:tab/> <text:s text:c="2"/>Gegenüberstellung der verschiedenen Gewichtungen. <text:s text:c="3"/></text:p>
      <text:p text:style-name="P2"><text:tab/><text:tab/> <text:s text:c="2"/>Negative Felder, Beidhändigkeit, Meridiane, Organbezug </text:p>
      <text:p text:style-name="P2"><text:span text:style-name="T12"><text:tab/><text:tab/> <text:s text:c="2"/>und ihre homöopathischen Mittel</text:span></text:p>
      <text:p text:style-name="P2">12.30 – 14.00 <text:s/>Mittagspause</text:p>
      <text:p text:style-name="P2">14.00 – 14.30 <text:s/>Erläuterung der Homöo - Kinesiologie: systematische Aufdeckung aller </text:p>
      <text:p text:style-name="P2"><text:tab/><text:tab/> <text:s text:c="2"/>bekannten Therapiehindernisse und deren homöopathische Beseitigung</text:p>
      <text:p text:style-name="P2">14.30 – 16.30 <text:s/>Demonstration der korrekten angewandten Homöo - Kinesiologie an<text:tab/><text:tab/><text:tab/> <text:s text:c="2"/>Teilnehmern. </text:p>
      <text:p text:style-name="P2"><text:tab/><text:tab/> <text:s text:c="2"/></text:p>
      <text:p text:style-name="P2">16.30 – 17.00 <text:s/>Kaffee Pause</text:p>
      <text:p text:style-name="P2">17.00 – 18.00 <text:s/>Erläuterung weiterer Therapiehindernisse:</text:p>
      <text:p text:style-name="P2"><text:tab/><text:tab/> <text:s text:c="2"/>Impffolgen, Strahlung, toxische Belastungen, hinderliche Glaubenssätze</text:p>
      <text:p text:style-name="P2"><text:tab/><text:tab/><text:span text:style-name="T11"> <text:s text:c="2"/></text:span><text:span text:style-name="T12">und ihre homöopathischen Mittel</text:span> </text:p>
      <text:p text:style-name="P2">18.00 - 19.00<text:tab/> <text:s text:c="2"/>Demonstration der verschiedenen Möglichkeiten bei Teilnehmern </text:p>
      <text:p text:style-name="P2"><text:tab/><text:tab/> <text:s text:c="2"/>ggf. Teilnehmer testen sich in Zweiergruppen gegenseitig. </text:p>
      <text:p text:style-name="P2"><text:s text:c="3"/><text:tab/><text:tab/> <text:s text:c="2"/>Kontrolle durch eine Kursassistentin oder den Kursleiter.</text:p>
      <text:p text:style-name="P5"/>
      <text:p text:style-name="P4">Samstag, 19. 01. 2020</text:p>
      <text:p text:style-name="P2">10.00 - 12.00 <text:s text:c="2"/>Vertiefung der Systematik der Homöo – Kinesiologie und </text:p>
      <text:p text:style-name="P2"><text:tab/><text:tab/> <text:s text:c="2"/>Homöo – Symptomologie mit Beispielen. </text:p>
      <text:p text:style-name="P2"><text:tab/><text:tab/> <text:s text:c="2"/>Erläuterung weiterer Therapiehindernisse:</text:p>
      <text:p text:style-name="P2"><text:tab/><text:tab/> <text:s text:c="2"/>Struktur, Psyche, Vitamine, Spurenelemente, Mikroorganismen, <text:s text:c="5"/></text:p>
      <text:p text:style-name="P2"><text:tab/><text:tab/> <text:s text:c="2"/>Schwermetalle, genetische Belastung.</text:p>
      <text:p text:style-name="P2"><text:tab/><text:tab/> <text:s text:c="2"/><text:span text:style-name="T12">und ihre homöopathischen Mittel</text:span> <text:s/></text:p>
      <text:p text:style-name="P2">12.00 – 13.00 <text:s/>Mittagspause </text:p>
      <text:p text:style-name="P2">13.00 - <text:s/>14.30 <text:s/>Vertiefung der Systematik der Homöo – Kinesiologie und </text:p>
      <text:p text:style-name="P2"><text:tab/><text:tab/> <text:s text:c="2"/>Symptom - Potenzierung. <text:s/></text:p>
      <text:p text:style-name="P2"><text:tab/><text:tab/> <text:s text:c="2"/>Erläuterung weiterer Therapiehindernisse:</text:p>
      <text:p text:style-name="P2"><text:tab/><text:tab/> <text:s text:c="2"/>Hormone, Antikörperbildung, RNS-Störung, Übersäuerung, Chakren</text:p>
      <text:p text:style-name="P2"><text:tab/><text:tab/> <text:s text:c="2"/><text:span text:style-name="T12">und ihre homöopathischen Mittel. </text:span></text:p>
      <text:p text:style-name="P2"><text:tab/><text:tab/> <text:s text:c="2"/>Teilnehmer testen sich in Zweiergruppen gegenseitig. </text:p>
      <text:p text:style-name="P2"><text:tab/><text:tab/> <text:s text:c="2"/>Kontrolle durch eine Kursassistentin oder den Kursleiter. </text:p>
      <text:p text:style-name="P2"/>
      <text:p text:style-name="P5"><text:soft-page-break/>Fragen – Antworten</text:p>
      <text:p text:style-name="P5">15 Uhr <text:tab/> <text:s text:c="2"/>Kursende, <text:s/>Ausgabe der Teilnahmebescheinigungen</text:p>
      <text:p text:style-name="P5"/>
      <text:p text:style-name="P5">Dr. med. Heinrich Zeeden</text:p>
      <text:p text:style-name="P5">Innere Medizin, Rheumatologie, Homöopathie, Referent, Kursleiter</text:p>
      <text:p text:style-name="P2">Chefarzt der medizinischen Abteilung der Kinzigtalklinik a. D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swiss"/>
    <style:font-face style:name="Lucida Sans1" svg:font-family="'Lucida Sans'" style:font-family-generic="swiss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inrich Zeeden</meta:initial-creator>
    <meta:creation-date>2019-12-16T16:07:31.12</meta:creation-date>
    <dc:date>2019-12-16T17:45:33.35</dc:date>
    <dc:creator>Heinrich Zeeden</dc:creator>
    <meta:editing-duration>PT1H38M2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2" meta:paragraph-count="49" meta:word-count="292" meta:character-count="2479"/>
  </office:meta>
</office:document-meta>
</file>