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6pt" style:font-size-asian="16pt" style:font-size-complex="16pt"/>
    </style:style>
    <style:style style:name="P2" style:family="paragraph" style:parent-style-name="Standard">
      <style:text-properties style:font-name="Arial1" fo:font-size="16pt" fo:background-color="transparent" style:font-size-asian="16pt" style:font-size-complex="16pt"/>
    </style:style>
    <style:style style:name="P3" style:family="paragraph" style:parent-style-name="Standard">
      <style:text-properties style:font-name="Arial1" fo:font-size="11pt" fo:background-color="transparent" style:font-size-asian="11pt" style:font-size-complex="11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1" fo:font-size="11pt" style:font-size-asian="11pt" style:font-name-complex="Verdana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10" style:family="paragraph" style:parent-style-name="Standard">
      <style:text-properties style:use-window-font-color="true" style:font-name="Arial1" fo:font-size="11pt" fo:font-weight="normal" fo:background-color="transparent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style:use-window-font-color="true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text-properties style:use-window-font-color="true"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fo:font-size="10pt" fo:font-weight="normal" style:font-weight-asian="normal" style:font-name-complex="Arial1" style:font-weight-complex="normal"/>
    </style:style>
    <style:style style:name="T5" style:family="text">
      <style:text-properties fo:font-weight="normal" style:font-weight-asian="normal" style:font-name-complex="Arial1" style:font-weight-complex="normal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style:use-window-font-color="true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use-window-font-color="true" fo:font-weight="normal" fo:background-color="transparent" style:font-weight-asian="normal" style:font-weight-complex="normal"/>
    </style:style>
    <style:style style:name="T10" style:family="text">
      <style:text-properties style:use-window-font-color="true" fo:font-weight="normal" fo:background-color="transparent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urriculum.KIN und HOM-KIN.20.Bondorf</text:p>
      <text:p text:style-name="P2"/>
      <text:p text:style-name="P2">Bondorf, Sa und So, 01. und 02. 02. 2020, </text:p>
      <text:p text:style-name="P2">Kurs für Kinesiologie mit Homöo – Kinesiologie, mit Übungen </text:p>
      <text:p text:style-name="P3"/>
      <text:p text:style-name="Standard"><text:span text:style-name="T1">Ort: <text:tab/><text:tab/></text:span><text:span text:style-name="T2">71149 Bondorf, Benzstr. 10, Phoenix Laboratorium GmbH, Tel. </text:span><text:span text:style-name="T4">(07457) 95 606-0</text:span><text:span text:style-name="T5"> </text:span><text:span text:style-name="T2"><text:s/></text:span></text:p>
      <text:p text:style-name="P4"><text:span text:style-name="T6">Zeit:</text:span><text:span text:style-name="T7"> <text:s text:c="2"/><text:tab/><text:tab/>01. 02. 2020, 10 - 19 Uhr 00<text:tab/></text:span></text:p>
      <text:p text:style-name="P5"><text:tab/><text:tab/>02. 02. 2020, 10 - 15 Uhr 00</text:p>
      <text:p text:style-name="Standard"><text:span text:style-name="T1">Anmeldung</text:span><text:span text:style-name="T3">: </text:span><text:a xlink:type="simple" xlink:href="mailto:Heinrich.Zeeden@gmx.de" text:style-name="Internet_20_link" text:visited-style-name="Visited_20_Internet_20_Link"><text:span text:style-name="T3">Heinrich.Zeeden@gmx.de</text:span></text:a><text:span text:style-name="T3"> <text:s/></text:span><text:span text:style-name="Internet_20_link"><text:span text:style-name="T8"><text:s/></text:span></text:span></text:p>
      <text:p text:style-name="P4"><text:span text:style-name="T6">Referenten: <text:tab/></text:span><text:span text:style-name="T7">Dr. med. Heinrich Zeeden, Dr. med. Deborah Wolff</text:span></text:p>
      <text:p text:style-name="P4"><text:span text:style-name="T6">Veranstalter:</text:span><text:span text:style-name="T7"> Dr. Heinrich Zeeden</text:span></text:p>
      <text:p text:style-name="P4"><text:span text:style-name="T6">Betreuung:</text:span><text:span text:style-name="T7"> <text:s text:c="3"/>Frau Monika Titel, Phoenix Laboratorien GmbH </text:span></text:p>
      <text:p text:style-name="P4"><text:span text:style-name="T6">Kosten:</text:span><text:span text:style-name="T7"> <text:tab/>260 Euro, Skript über „Erklärungen zur HOM – KIN“ ist inkludiert. <text:s text:c="3"/></text:span></text:p>
      <text:p text:style-name="P5"><text:tab/><text:tab/></text:p>
      <text:p text:style-name="P5"/>
      <text:p text:style-name="P7">Samstag, 01. 02. 20, 10 bis 19 Uhr 00: </text:p>
      <text:p text:style-name="P5"/>
      <text:p text:style-name="P10">10 bis 11 Uhr </text:p>
      <text:p text:style-name="P10">Einführung, Vorstellungsrunde, Tai Ch'i, Stirnstrich Schutz Komplex Z etc., </text:p>
      <text:p text:style-name="P10">Einführung in die Kinesiologie, Überlegungen von Goodheart, HZ </text:p>
      <text:p text:style-name="P10"/>
      <text:p text:style-name="P10">11 bis 12 Uhr </text:p>
      <text:p text:style-name="P10">Demonstration der Testung, DW</text:p>
      <text:p text:style-name="P10">Vorstellung der Testsysteme, das Schwachstellensystem und das Richtig–Falsch–System, HZ <text:s text:c="3"/></text:p>
      <text:p text:style-name="P10"/>
      <text:p text:style-name="P10">12 bis 13 Uhr</text:p>
      <text:p text:style-name="P10">Besonderheiten der Fragestellung in der HOM-KIN, Struktur, Psyche<text:span text:style-name="T7"> und ihre homöopathischen Mittel,</text:span> DW</text:p>
      <text:p text:style-name="P10">Mikroorganismen, Schwermetalle<text:span text:style-name="T7"> und ihre homöopathischen Mittel,</text:span> HZ </text:p>
      <text:p text:style-name="P10"/>
      <text:p text:style-name="P5">13 bis 14 h 30 </text:p>
      <text:p text:style-name="P5">Mittagspause</text:p>
      <text:p text:style-name="P5"/>
      <text:p text:style-name="P5">14 h 30 – 17 h 00 </text:p>
      <text:p text:style-name="P5">kinesiologische Testungen der Teilnehmer mit Kontrolle der Dozenten </text:p>
      <text:p text:style-name="P5"><text:tab/> <text:s text:c="2"/></text:p>
      <text:p text:style-name="P5">17 Uhr bis 17 Uhr 30 </text:p>
      <text:p text:style-name="P5">Kaffeepause</text:p>
      <text:p text:style-name="P5"/>
      <text:p text:style-name="P5">17 Uhr 30 bis 18 Uhr 30 </text:p>
      <text:p text:style-name="P10">Ethik bei Surrogattestungen, DW</text:p>
      <text:p text:style-name="P11">Therapeutische Hindernisse, Impffolgen und ihre homöopathischen Mittel, HZ</text:p>
      <text:p text:style-name="P10"><text:s/></text:p>
      <text:p text:style-name="P10">18 Uhr 30 bis 19 Uhr </text:p>
      <text:p text:style-name="P11">Fragestunde, HZ und DW gemeinsam</text:p>
      <text:p text:style-name="P10"/>
      <text:p text:style-name="P12">Sonntag, 02. 02. 20, 10 Uhr 00 bis 15 Uhr:</text:p>
      <text:p text:style-name="P11"/>
      <text:p text:style-name="P11">10 bis 11 Uhr </text:p>
      <text:p text:style-name="P11">Strahlung, toxische Belastungen, hinderliche Glaubenssätze und ihre homöopathischen Mittel, DW</text:p>
      <text:p text:style-name="P11"/>
      <text:p text:style-name="P10">11 bis 12 Uhr </text:p>
      <text:p text:style-name="P10">kinesiologische Übungen mit Kontrolle der Dozenten</text:p>
      <text:p text:style-name="P10"/>
      <text:p text:style-name="P5">12 bis 13 Uhr </text:p>
      <text:p text:style-name="P10">Besprechung der Ergebnisse der Testungen, HZ und DW gemeinsam</text:p>
      <text:p text:style-name="P10"><text:soft-page-break/>Besprechung bei Unsicherheiten der Fragestellung </text:p>
      <text:p text:style-name="P5"/>
      <text:p text:style-name="P5">13 bis 14 Uhr </text:p>
      <text:p text:style-name="P5">Mittagspause </text:p>
      <text:p text:style-name="P5"/>
      <text:p text:style-name="P6"><text:span text:style-name="T9">14 -</text:span><text:span text:style-name="T10"> 15 Uhr </text:span></text:p>
      <text:p text:style-name="P11">Demonstration der systematischen Testung bei Kursteilnehmern, HZ </text:p>
      <text:p text:style-name="P10">Besprechung der Ergebnisse der Testungen. HZ und DW gemeinsam. </text:p>
      <text:p text:style-name="P11">Ausgabe der Teilnahmebescheinigungen </text:p>
      <text:p text:style-name="P11"/>
      <text:p text:style-name="P5">Dr. med. Heinrich Zeeden, </text:p>
      <text:p text:style-name="P5">Innere Medizin, Rheumatologie, Homöopathie, Neuraltherapie, Ohrakupunktur <text:s/></text:p>
      <text:p text:style-name="P5">Kursleiter für Kinesiologie, Homöopathie, EMDR, Alphatechniken, HOM-KIN</text:p>
      <text:p text:style-name="P8"/>
      <text:p text:style-name="P8">Dr. med. Deborah Wolff, Ärztin für Allgemeinmedizin, </text:p>
      <text:p text:style-name="P8">Referentin für Homöopathie, Kinesiologie, Akupunktur, EMDR, Alphatechniken und HOM-KIN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rich Zeeden</meta:initial-creator>
    <meta:creation-date>2019-12-16T16:09:28.32</meta:creation-date>
    <meta:document-statistic meta:table-count="0" meta:image-count="0" meta:object-count="0" meta:page-count="2" meta:paragraph-count="54" meta:word-count="326" meta:character-count="2256"/>
    <dc:date>2019-12-16T16:15:04.15</dc:date>
    <dc:creator>Heinrich Zeeden</dc:creator>
    <meta:editing-duration>PT5M36S</meta:editing-duration>
    <meta:editing-cycles>1</meta:editing-cycles>
    <meta:generator>OpenOffice/4.1.2$Win32 OpenOffice.org_project/412m3$Build-9782</meta:generator>
  </office:meta>
</office:document-meta>
</file>