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font-size="16pt" style:font-size-asian="16pt" style:font-size-complex="16pt"/>
    </style:style>
    <style:style style:name="P3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4" style:family="paragraph" style:parent-style-name="Standard">
      <style:text-properties style:font-name="Arial1" fo:font-weight="bold" style:font-weight-asian="bold" style:font-weight-complex="bold"/>
    </style:style>
    <style:style style:name="P5" style:family="paragraph" style:parent-style-name="Standard">
      <style:text-properties style:font-name="Arial1" style:font-name-complex="Arial1"/>
    </style:style>
    <style:style style:name="P6" style:family="paragraph" style:parent-style-name="Standard">
      <style:text-properties style:font-name="Arial1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text-properties style:font-name="Arial1" fo:font-size="12pt" fo:background-color="transparent" style:font-size-asian="12pt" style:font-size-complex="12pt"/>
    </style:style>
    <style:style style:name="P10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text-properties style:use-window-font-color="true" style:font-name="Arial1" fo:font-weight="normal" fo:background-color="transparent" style:font-weight-asian="normal" style:font-name-complex="Verdana" style:font-weight-complex="normal"/>
    </style:style>
    <style:style style:name="P12" style:family="paragraph" style:parent-style-name="Standard">
      <style:text-properties style:use-window-font-color="true" style:font-name="Arial1" fo:font-size="12pt" fo:font-weight="normal" fo:background-color="transparent" style:font-size-asian="12pt" style:font-weight-asian="normal" style:font-name-complex="Verdana" style:font-size-complex="12pt" style:font-weight-complex="normal"/>
    </style:style>
    <style:style style:name="T1" style:family="text">
      <style:text-properties fo:font-weight="bold" style:font-weight-asian="bold" style:font-name-complex="Arial1" style:font-weight-complex="bold"/>
    </style:style>
    <style:style style:name="T2" style:family="text">
      <style:text-properties style:font-name-complex="Arial1"/>
    </style:style>
    <style:style style:name="T3" style:family="text">
      <style:text-properties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fo:font-size="12pt" style:text-underline-style="none" style:font-size-asian="12pt" style:font-name-complex="Arial1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name-complex="Arial1" style:font-size-complex="12pt"/>
    </style:style>
    <style:style style:name="T7" style:family="text">
      <style:text-properties fo:font-size="12pt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urriculum.HOM.ak.u.chr.Krht.20.BadSoden-Salm.</text:p>
      <text:p text:style-name="P2"/>
      <text:p text:style-name="P2">Bad Soden - Salmünster, 15. und 16. 02. 20 <text:s/>HOM – KIN und </text:p>
      <text:p text:style-name="P2">akute und chronische Krankheiten homöopathisch behandeln </text:p>
      <text:p text:style-name="P3"/>
      <text:p text:style-name="P3">Curriculum akute und chronische Krankheiten BSS, 15. und 16. Februar 2020</text:p>
      <text:p text:style-name="P3"/>
      <text:p text:style-name="P1"><text:span text:style-name="T1">Ort:</text:span><text:span text:style-name="T2"> <text:tab/><text:tab/>KIS-Hotel, Parkstr. 8, 63628 Bad Soden – Salmünster, Tel. 06056 – 9122-0</text:span></text:p>
      <text:p text:style-name="P5"><text:tab/><text:tab/>Zimmerbuchung möglich</text:p>
      <text:p text:style-name="P7"/>
      <text:p text:style-name="P1"><text:span text:style-name="T1">Zeit:</text:span><text:span text:style-name="T2"> <text:s text:c="2"/><text:tab/><text:tab/>15. 02. 2020, 10 - 19 Uhr</text:span></text:p>
      <text:p text:style-name="P5"><text:tab/><text:tab/>16. 02. 2020, 10 - 15 Uhr <text:tab/><text:tab/><text:tab/></text:p>
      <text:p text:style-name="P1"/>
      <text:p text:style-name="P1"><text:span text:style-name="T3">Anmeldung</text:span><text:span text:style-name="T4">: Heinrich.Zeeden@gmx.de</text:span></text:p>
      <text:p text:style-name="P1"/>
      <text:p text:style-name="P1"><text:span text:style-name="T1">Referent: <text:tab/> </text:span><text:span text:style-name="T2">Dr. med. Heinrich Zeeden </text:span></text:p>
      <text:p text:style-name="P5"/>
      <text:p text:style-name="P1"><text:span text:style-name="T1">Veranstalter: </text:span><text:span text:style-name="T2">Dr. med. Heinrich Zeeden </text:span></text:p>
      <text:p text:style-name="P5"/>
      <text:p text:style-name="P1"><text:span text:style-name="T1">Kosten:</text:span><text:span text:style-name="T2"> <text:tab/>280 Euro einschließlich Pausen – Verpflegung, und </text:span></text:p>
      <text:p text:style-name="P5"><text:tab/><text:tab/>2 Skripte includiert <text:s/></text:p>
      <text:p text:style-name="P10"><text:tab/><text:tab/><text:span text:style-name="T5">homöo – kinesiologisches Repertorium (15), (2018)</text:span></text:p>
      <text:p text:style-name="P8"><text:tab/><text:tab/>kleines Lehrbuch der Homöo – Kinesiologie (15), (2019) </text:p>
      <text:p text:style-name="P4"/>
      <text:p text:style-name="P4">Samstag, 15. 02. 20</text:p>
      <text:p text:style-name="P11"/>
      <text:p text:style-name="P1">Psychologie </text:p>
      <text:p text:style-name="P1">Neurologie </text:p>
      <text:p text:style-name="P12">Bewegungsapparat</text:p>
      <text:p text:style-name="P12">Rheumatologie</text:p>
      <text:p text:style-name="P12">Kardiologie</text:p>
      <text:p text:style-name="P12">Niere und Harnwege </text:p>
      <text:p text:style-name="P4"/>
      <text:p text:style-name="P4">Sonntag, 16. 02. 20</text:p>
      <text:p text:style-name="P12"/>
      <text:p text:style-name="P12">Onkologie </text:p>
      <text:p text:style-name="P12">HNO</text:p>
      <text:p text:style-name="P12">Pulmologie</text:p>
      <text:p text:style-name="P12">Hämatologie</text:p>
      <text:p text:style-name="P12">Augen</text:p>
      <text:p text:style-name="P12">Stoffwechsel und Verdauungskomplex</text:p>
      <text:p text:style-name="P12">Sexualorgane</text:p>
      <text:p text:style-name="P12">Endokrinologie</text:p>
      <text:p text:style-name="P12">Dermatologie</text:p>
      <text:p text:style-name="P12">Infektionen</text:p>
      <text:p text:style-name="P1">Allgemeines</text:p>
      <text:p text:style-name="P6"/>
      <text:p text:style-name="P1"><text:span text:style-name="T6">Dr. med. Heinrich Zeeden</text:span><text:span text:style-name="T7">, </text:span></text:p>
      <text:p text:style-name="P1"/>
      <text:p text:style-name="P1">Innere Medizin, Rheumatologie, Homöopathie</text:p>
      <text:p text:style-name="P1">Chefarzt der internistischen Abteilung der Kinzigtalklinik a. D., </text:p>
      <text:p text:style-name="P1"><text:soft-page-break/>Kursleiter, <text:s text:c="3"/>www.h-zeeden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nrich Zeeden</meta:initial-creator>
    <meta:creation-date>2019-12-16T16:07:51.56</meta:creation-date>
    <meta:document-statistic meta:table-count="0" meta:image-count="0" meta:object-count="0" meta:page-count="2" meta:paragraph-count="38" meta:word-count="145" meta:character-count="1119"/>
    <dc:date>2019-12-16T16:19:37.97</dc:date>
    <dc:creator>Heinrich Zeeden</dc:creator>
    <meta:editing-duration>PT11M46S</meta:editing-duration>
    <meta:editing-cycles>1</meta:editing-cycles>
    <meta:generator>OpenOffice/4.1.2$Win32 OpenOffice.org_project/412m3$Build-9782</meta:generator>
  </office:meta>
</office:document-meta>
</file>