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8pt" style:font-size-asian="18pt" style:font-name-complex="DejaVu Sans1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DejaVu Sans" fo:font-size="18pt" style:font-size-asian="18pt" style:font-name-complex="DejaVu Sans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4"/></text:span></text:p>
      <text:p text:style-name="P1"/>
      <text:p text:style-name="Standard"><text:span text:style-name="T1"><text:s text:c="15"/>Tagesablauf der Fortbildung</text:span></text:p>
      <text:p text:style-name="Standard"><text:span text:style-name="T1"><text:s text:c="7"/>Homöopathische Hilfe bei Kollagenosen</text:span></text:p>
      <text:p text:style-name="Standard"><text:span text:style-name="T1"><text:s text:c="23"/>am 14.12.2019</text:span></text:p>
      <text:p text:style-name="P1"/>
      <text:p text:style-name="Standard"><text:span text:style-name="T1"><text:s/></text:span></text:p>
      <text:p text:style-name="Standard"><text:span text:style-name="T1"><text:s/>9:00</text:span><text:bookmark text:name="_GoBack"/><text:span text:style-name="T1"> Überblick: Bindegewebe, das vergessene</text:span></text:p>
      <text:p text:style-name="Standard"><text:span text:style-name="T1"><text:s text:c="9"/>Organ: Histologie und Funktion</text:span></text:p>
      <text:p text:style-name="Standard"><text:span text:style-name="T1">10:30 Kaffeepause</text:span></text:p>
      <text:p text:style-name="Standard"><text:span text:style-name="T1">10:45 Lupus erythematodes, Dermatomyositis,</text:span></text:p>
      <text:p text:style-name="Standard"><text:span text:style-name="T1"><text:s text:c="10"/>Sjögren-Syndrom und Sklerodermie</text:span></text:p>
      <text:p text:style-name="Standard"><text:span text:style-name="T1">12:15 Mittagspause</text:span></text:p>
      <text:p text:style-name="Standard"><text:span text:style-name="T1">12:30 Chancen, therapeutischer Stellenwert der </text:span></text:p>
      <text:p text:style-name="Standard"><text:span text:style-name="T1"><text:s text:c="10"/>Homöopathie</text:span></text:p>
      <text:p text:style-name="Standard"><text:span text:style-name="T1">14:00 Kaffeepause</text:span></text:p>
      <text:p text:style-name="Standard"><text:span text:style-name="T1">14:15 Langzeitverläufe</text:span></text:p>
      <text:p text:style-name="Standard"><text:span text:style-name="T1">15:45 Kaffeepause</text:span></text:p>
      <text:p text:style-name="Standard"><text:span text:style-name="T1">16:00 Supervision ungelöster Fälle</text:span></text:p>
      <text:p text:style-name="Standard"><text:span text:style-name="T1">16:45 Ende der Veranstaltung</text:span></text:p>
      <text:p text:style-name="P1"/>
      <text:p text:style-name="P1"/>
      <text:p text:style-name="P1"/>
      <text:p text:style-name="Standard"><text:soft-page-break/><text:span text:style-name="T1">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</meta:initial-creator>
    <dc:creator>Eva Borsche</dc:creator>
    <meta:editing-cycles>2</meta:editing-cycles>
    <meta:print-date>2019-10-15T06:38:10.12</meta:print-date>
    <meta:creation-date>2017-12-27T18:29:00</meta:creation-date>
    <dc:date>2019-10-15T06:48:57.10</dc:date>
    <meta:editing-duration>P0D</meta:editing-duration>
    <meta:generator>OpenOffice/4.1.3$Win32 OpenOffice.org_project/413m1$Build-9783</meta:generator>
    <meta:printed-by>Eva Borsche</meta:printed-by>
    <meta:document-statistic meta:table-count="0" meta:image-count="0" meta:object-count="0" meta:page-count="2" meta:paragraph-count="19" meta:word-count="49" meta:character-count="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