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</office:automatic-styles>
  <office:body>
    <office:text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2">Supervision</text:span></text:p>
      <text:p text:style-name="P1"><text:span text:style-name="T2">Qualitätszirkel SL 5</text:span></text:p>
      <text:p text:style-name="P1"><text:span text:style-name="T3"/></text:p>
      <text:p text:style-name="P1"><text:span text:style-name="T3"/></text:p>
      <text:p text:style-name="P2"><text:span text:style-name="T4">Veranstaltungsort: Robert Koch Str 40 A in 28277 Bremen </text:span></text:p>
      <text:p text:style-name="P2"><text:span text:style-name="T4">Datum: 23. November 2019 von 10:00h bis 17:00h</text:span></text:p>
      <text:p text:style-name="P2"><text:span text:style-name="T5"/></text:p>
      <text:p text:style-name="P2"><text:span text:style-name="T5"/></text:p>
      <text:p text:style-name="P2"><text:span text:style-name="T5"/></text:p>
      <text:p text:style-name="P2"><text:span text:style-name="T6">Supervisor: Stefan Schneider, HP Hamburg</text:span></text:p>
      <text:p text:style-name="P2"><text:span text:style-name="T7"/></text:p>
      <text:p text:style-name="P2"><text:span text:style-name="T8">Ärztlicher Leitung: Helga Knippel Dermatologin Bremen</text:span></text:p>
      <text:p text:style-name="P2"><text:span text:style-name="T9"/></text:p>
      <text:p text:style-name="P2"><text:span text:style-name="T9"/></text:p>
      <text:p text:style-name="P2"><text:span text:style-name="T9"/></text:p>
      <text:p text:style-name="P2"><text:span text:style-name="T10">10:00h – 10:15h<text:s text:c="3"/>Einführung und Aufteilung der „Fälle“</text:span></text:p>
      <text:p text:style-name="P2"><text:span text:style-name="T11"/></text:p>
      <text:p text:style-name="P2"><text:span text:style-name="T12">10:15h – 12:30h<text:s text:c="3"/>Supervisionsfälle der Mitgleider des Qualitätszirkels</text:span></text:p>
      <text:p text:style-name="P2"><text:span text:style-name="T13"/></text:p>
      <text:p text:style-name="P2"><text:span text:style-name="T14">12:30h – 13:00h<text:s text:c="4"/>Diskussion</text:span></text:p>
      <text:p text:style-name="P2"><text:span text:style-name="T15"/></text:p>
      <text:p text:style-name="P2"><text:span text:style-name="T16">13:00h – 14:00h<text:s text:c="4"/>Mittagspause</text:span></text:p>
      <text:p text:style-name="P2"><text:span text:style-name="T17"/></text:p>
      <text:p text:style-name="P2"><text:span text:style-name="T18">14:00h – 16:30h<text:s text:c="4"/>Supervisionsfälle der Mitgleider des Qualitätszirkels</text:span></text:p>
      <text:p text:style-name="P2"><text:span text:style-name="T19"/></text:p>
      <text:p text:style-name="P2"><text:span text:style-name="T20">16:30h – 17:00h<text:s text:c="4"/>Diskussion und Abschluss des Supervisionstages </text:span></text:p>
      <text:p text:style-name="P2"><text:span text:style-name="T21"/></text:p>
      <text:p text:style-name="P2"><text:span text:style-name="T21"/></text:p>
      <text:p text:style-name="P2"><text:span text:style-name="T21"/></text:p>
      <text:p text:style-name="P2"><text:span text:style-name="T21"/></text:p>
      <text:p text:style-name="P2"><text:span text:style-name="T21"/></text:p>
      <text:p text:style-name="P2"><text:span text:style-name="T22">Bremen, 21.Oktober 2019<text:s text:c="28"/>Helga Knippel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