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8pt" style:font-size-asian="18pt" style:font-name-complex="DejaVu Sans1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DejaVu Sans" fo:font-size="18pt" style:font-size-asian="18pt" style:font-name-complex="DejaVu Sans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0"/></text:span></text:p>
      <text:p text:style-name="P1"/>
      <text:p text:style-name="P1"/>
      <text:p text:style-name="P1"/>
      <text:p text:style-name="P1"/>
      <text:p text:style-name="Standard"><text:span text:style-name="T1"><text:s text:c="13"/>Tagesablauf der Fortbildung</text:span></text:p>
      <text:p text:style-name="Standard"><text:span text:style-name="T1"><text:s text:c="17"/>KRÄUTERWANDERUNG</text:span></text:p>
      <text:p text:style-name="Standard"><text:span text:style-name="T1"><text:s text:c="23"/>Am 25.05.2019</text:span></text:p>
      <text:p text:style-name="P1"/>
      <text:p text:style-name="Standard"><text:span text:style-name="T1">8:30 Treffen vor der Praxis Dr. Eva Borsche</text:span></text:p>
      <text:p text:style-name="Standard"><text:span text:style-name="T1">8:50 Eintreffen am Museum am Strom, Bingen</text:span></text:p>
      <text:p text:style-name="Standard"><text:span text:style-name="T1">9:00 kurzer Abriss über die medizinhistorischen</text:span></text:p>
      <text:p text:style-name="Standard"><text:span text:style-name="T1"><text:s text:c="8"/>Grundlagen der Homöopathie</text:span></text:p>
      <text:p text:style-name="Standard"><text:span text:style-name="T1">10:00 Menschenbild und Krankheitsverständnis</text:span></text:p>
      <text:p text:style-name="Standard"><text:span text:style-name="T1"><text:s text:c="9"/>in der Hildegardmedizin</text:span></text:p>
      <text:p text:style-name="Standard"><text:span text:style-name="T1">11:00 Führung durch den Hildegarten am Rhein,</text:span></text:p>
      <text:p text:style-name="Standard"><text:span text:style-name="T1"><text:s text:c="9"/>bewährte homöopathische Indikationen</text:span></text:p>
      <text:p text:style-name="Standard"><text:span text:style-name="T1">12:00 Mittagspause und Fahrt zum </text:span></text:p>
      <text:p text:style-name="Standard"><text:span text:style-name="T1"><text:s text:c="10"/>Hildegardforum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Standard"><text:span text:style-name="T1">13:00 Gegenüberstellung homöopathischer und </text:span></text:p>
      <text:p text:style-name="Standard"><text:span text:style-name="T1"><text:s text:c="9"/>hildegardmedizinischer Arzneiwirkung</text:span></text:p>
      <text:p text:style-name="Standard"><text:span text:style-name="T1">14:30 Führung durch den Klostergarten am</text:span></text:p>
      <text:p text:style-name="Standard"><text:span text:style-name="T1"><text:s text:c="9"/>Hildegardforum, homöopathische</text:span></text:p>
      <text:p text:style-name="Standard"><text:span text:style-name="T1"><text:s text:c="11"/>Zuordnung</text:span></text:p>
      <text:p text:style-name="Standard"><text:span text:style-name="T1">16:00 Unterschiede in Indikation und Zubereitung</text:span></text:p>
      <text:p text:style-name="Standard"><text:span text:style-name="T1"><text:s text:c="7"/>Therapeutischer Stellenwert in der modernen</text:span></text:p>
      <text:p text:style-name="Standard"><text:span text:style-name="T1"><text:s text:c="7"/>Arztpraxis</text:span></text:p>
      <text:p text:style-name="Standard"><text:span text:style-name="T1">16:45 Ende der Veranstaltung 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</meta:initial-creator>
    <dc:creator>Eva Borsche</dc:creator>
    <meta:editing-cycles>2</meta:editing-cycles>
    <meta:print-date>2019-05-01T08:52:12.27</meta:print-date>
    <meta:creation-date>2017-12-27T18:33:00</meta:creation-date>
    <dc:date>2019-05-01T08:52:30.75</dc:date>
    <meta:editing-duration>P0D</meta:editing-duration>
    <meta:generator>OpenOffice/4.1.3$Win32 OpenOffice.org_project/413m1$Build-9783</meta:generator>
    <meta:printed-by>Eva Borsche</meta:printed-by>
    <meta:document-statistic meta:table-count="0" meta:image-count="0" meta:object-count="0" meta:page-count="2" meta:paragraph-count="23" meta:word-count="84" meta:character-count="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