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caabb" officeooo:paragraph-rsid="001caab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1e1cce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officeooo:paragraph-rsid="001caabb" style:font-size-asian="12pt" style:font-size-complex="12pt"/>
    </style:style>
    <style:style style:name="T1" style:family="text">
      <style:text-properties officeooo:rsid="001baaf2"/>
    </style:style>
    <style:style style:name="T2" style:family="text">
      <style:text-properties officeooo:rsid="001caabb"/>
    </style:style>
    <style:style style:name="T3" style:family="text">
      <style:text-properties officeooo:rsid="001e1cce"/>
    </style:style>
    <style:style style:name="T4" style:family="text">
      <style:text-properties style:text-underline-style="solid" style:text-underline-width="auto" style:text-underline-color="font-color" officeooo:rsid="001e1c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<text:span text:style-name="T3">25.02.2019</text:span></text:p>
      <text:p text:style-name="P1"/>
      <text:p text:style-name="P2"><text:span text:style-name="T3">Heuschnupfen</text:span>, MM <text:span text:style-name="T3">Arundo donax, Galphimia glauca</text:span>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<text:span text:style-name="T3">ie</text:span> homöopathische Arzneimittel <text:span text:style-name="T4">Arundo donax, Galphimia glauca</text:span> durch die Moderatorin</text:p>
      <text:p text:style-name="P1"/>
      <text:p text:style-name="P1">mit Aspekten der Ursprungspflanze<text:span text:style-name="T3">n</text:span>, den körperlichen Symptomen, den <text:tab/> <text:s text:c="10"/>Besonderheiten der <text:span text:style-name="T2">psychischen Symptome</text:span>, der Organbezogenheit, den Geist- und Gemüt- Symptomen, den Modalitäten</text:p>
      <text:p text:style-name="P1"/>
      <text:p text:style-name="P1">20:30 bis 21:30 :</text:p>
      <text:p text:style-name="P1"><text:s/>Austausch über d<text:span text:style-name="T3">ie</text:span> Arzneimittel <text:s/>in der Runde der Teilnehmer</text:p>
      <text:p text:style-name="P1">Erfahrungen in der Wirkweise, besondere Aspekte in der Potenzwahl und Kombination mit anderen homöopathischen oder schulmedizinischen Arzneimitteln.</text:p>
      <text:p text:style-name="P4"/>
      <text:p text:style-name="P1">21:30 bis 22:15</text:p>
      <text:p text:style-name="P1"><text:span text:style-name="T1">Vergleich der verschiedenen Beschreibungen <text:s/>in Boerike: Handbuch der homöopathischen Materia medica, M. L. Tylor: homöopathische Arzneimittelbilder, </text:span>Fallbeispiele <text:span text:style-name="T1">und typische Indikationen</text:span>, bei denen das Mittel erfolgreich verordnet wurde, von der Moderatorin sowie den Teilnehmer/innen</text:p>
      <text:p text:style-name="P1"/>
      <text:p text:style-name="P1">22:15 bis 22:30</text:p>
      <text:p text:style-name="P1">Schlussrunde, of<text:span text:style-name="T1">f</text:span>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20:17:44.93</meta:creation-date>
    <dc:title>Unbannant1</dc:title>
    <meta:editing-duration>PT10M59S</meta:editing-duration>
    <meta:editing-cycles>5</meta:editing-cycles>
    <meta:generator>LibreOffice/5.3.7.2$Windows_x86 LibreOffice_project/6b8ed514a9f8b44d37a1b96673cbbdd077e24059</meta:generator>
    <dc:date>2018-12-16T21:02:55.377000000</dc:date>
    <meta:document-statistic meta:table-count="0" meta:image-count="0" meta:object-count="0" meta:page-count="1" meta:paragraph-count="24" meta:word-count="150" meta:character-count="1270" meta:non-whitespace-character-count="1096"/>
    <meta:template xlink:type="simple" xlink:actuate="onRequest" xlink:title="Unbannant1" xlink:href="file:///C:/Users/Praxismitarbeiter/AppData/Roaming/OpenOffice/4/user/template/Unbannant1.ott" meta:date="2018-02-22T20:17:43.710000000"/>
  </office:meta>
</office:document-meta>
</file>