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paragraph-rsid="001caabb" style:font-size-asian="12pt" style:font-size-complex="12pt"/>
    </style:style>
    <style:style style:name="P3" style:family="paragraph" style:parent-style-name="Standard">
      <style:text-properties style:font-name="Arial" fo:font-size="12pt" fo:font-weight="bold" officeooo:paragraph-rsid="002017d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746b" officeooo:paragraph-rsid="0021746b" style:font-size-asian="12pt" style:font-weight-asian="bold" style:font-size-complex="12pt" style:font-weight-complex="bold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1e1cce"/>
    </style:style>
    <style:style style:name="T4" style:family="text">
      <style:text-properties style:text-underline-style="solid" style:text-underline-width="auto" style:text-underline-color="font-color" officeooo:rsid="002017d2"/>
    </style:style>
    <style:style style:name="T5" style:family="text">
      <style:text-properties style:text-underline-style="solid" style:text-underline-width="auto" style:text-underline-color="font-color" officeooo:rsid="0021746b"/>
    </style:style>
    <style:style style:name="T6" style:family="text">
      <style:text-properties officeooo:rsid="002017d2"/>
    </style:style>
    <style:style style:name="T7" style:family="text">
      <style:text-properties officeooo:rsid="00217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7">18.11.2019</text:span></text:p>
      <text:p text:style-name="P1"/>
      <text:p text:style-name="P4">Ernährungsaspekte in der homöopathischen Behandlung, ketogene Ernährung, MM Nux vomica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<text:span text:style-name="T3">ie</text:span> <text:span text:style-name="T7">vielfältigen Aspekte der Ernährung</text:span><text:span text:style-name="T4"> </text:span>durch die Moderatorin</text:p>
      <text:p text:style-name="P1"/>
      <text:p text:style-name="P1">20:30 bis 21:30 :</text:p>
      <text:p text:style-name="P1"><text:s/>Austausch über d<text:span text:style-name="T3">ie</text:span> <text:span text:style-name="T7">Behandlungen und Praxisaspekte</text:span> in der Runde der Teilnehmer</text:p>
      <text:p text:style-name="P1">Erfahrungen in der <text:span text:style-name="T7">Patientenbegleitung, Anamnese</text:span>, besondere Aspekte in der Potenzwahl und Kombination mit anderen homöopathischen oder schulmedizinischen <text:span text:style-name="T7">Therapien.</text:span></text:p>
      <text:p text:style-name="P2"/>
      <text:p text:style-name="P1">21:30 bis 22:15</text:p>
      <text:p text:style-name="P1"><text:span text:style-name="T1">Vergleich der verschiedenen Beschreibungen <text:s/>in Boerike: Handbuch der homöopathischen Materia medica, M. L. Tylor: homöopathische Arzneimittelbilder, </text:span>Fallbeispiele <text:span text:style-name="T1">und typische Indikationen</text:span>, bei denen das Mittel erfolgreich verordnet wurde, von der Moderatorin sowie den Teilnehmer/innen</text:p>
      <text:p text:style-name="P1"/>
      <text:p text:style-name="P1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7M9S</meta:editing-duration>
    <meta:editing-cycles>7</meta:editing-cycles>
    <meta:generator>LibreOffice/5.3.7.2$Windows_x86 LibreOffice_project/6b8ed514a9f8b44d37a1b96673cbbdd077e24059</meta:generator>
    <dc:date>2018-12-16T21:12:03.125000000</dc:date>
    <meta:document-statistic meta:table-count="0" meta:image-count="0" meta:object-count="0" meta:page-count="1" meta:paragraph-count="23" meta:word-count="134" meta:character-count="1127" meta:non-whitespace-character-count="981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