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21cm" table:align="left" style:writing-mode="lr-tb"/>
    </style:style>
    <style:style style:name="Tabelle1.A" style:family="table-column">
      <style:table-column-properties style:column-width="3.244cm"/>
    </style:style>
    <style:style style:name="Tabelle1.B" style:family="table-column">
      <style:table-column-properties style:column-width="3.23cm"/>
    </style:style>
    <style:style style:name="Tabelle1.C" style:family="table-column">
      <style:table-column-properties style:column-width="3.239cm"/>
    </style:style>
    <style:style style:name="Tabelle1.D" style:family="table-column">
      <style:table-column-properties style:column-width="4.715cm"/>
    </style:style>
    <style:style style:name="Tabelle1.E" style:family="table-column">
      <style:table-column-properties style:column-width="1.78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9" style:family="table-row">
      <style:table-row-properties style:min-row-height="1.138cm" style:keep-together="true" fo:keep-together="auto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3.249cm"/>
    </style:style>
    <style:style style:name="Tabelle2.D" style:family="table-column">
      <style:table-column-properties style:column-width="3.251cm"/>
    </style:style>
    <style:style style:name="Tabelle2.E" style:family="table-column">
      <style:table-column-properties style:column-width="3.26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4" style:family="paragraph" style:parent-style-name="Standard">
      <style:text-properties style:font-name="Century Gothic" fo:font-size="10pt" fo:language="en" fo:country="GB" style:font-size-asian="10pt" style:font-name-complex="Century Gothic" style:font-size-complex="10pt"/>
    </style:style>
    <style:style style:name="P5" style:family="paragraph" style:parent-style-name="Standard">
      <style:paragraph-properties style:snap-to-layout-grid="false"/>
      <style:text-properties style:font-name="Century Gothic" fo:font-size="10pt" fo:language="en" fo:country="GB" style:font-size-asian="10pt" style:font-name-complex="Century Gothic" style:font-size-complex="10pt"/>
    </style:style>
    <style:style style:name="P6" style:family="paragraph" style:parent-style-name="Standard">
      <style:text-properties style:font-name="Century Gothic" fo:font-size="10pt" fo:language="it" fo:country="IT" fo:font-weight="bold" style:font-size-asian="10pt" style:font-weight-asian="bold" style:font-name-complex="Century Gothic" style:font-size-complex="10pt"/>
    </style:style>
    <style:style style:name="P7" style:family="paragraph" style:parent-style-name="Standard">
      <style:text-properties style:font-name="Century Gothic" fo:font-size="10pt" fo:language="it" fo:country="IT" style:font-size-asian="10pt" style:font-name-complex="Century Gothic" style:font-size-complex="10pt"/>
    </style:style>
    <style:style style:name="P8" style:family="paragraph" style:parent-style-name="Standard">
      <style:paragraph-properties style:snap-to-layout-grid="false"/>
      <style:text-properties style:font-name="Century Gothic" fo:font-size="10pt" fo:language="it" fo:country="IT" style:font-size-asian="10pt" style:font-name-complex="Century Gothic" style:font-size-complex="10pt"/>
    </style:style>
    <style:style style:name="P9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2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P13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14" style:family="paragraph" style:parent-style-name="Standard">
      <style:text-properties style:font-name="Century Gothic" fo:font-size="8pt" fo:language="it" fo:country="IT" fo:font-weight="bold" style:font-size-asian="8pt" style:font-weight-asian="bold" style:font-name-complex="Century Gothic" style:font-size-complex="8pt"/>
    </style:style>
    <style:style style:name="P15" style:family="paragraph" style:parent-style-name="Standard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6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7" style:family="paragraph" style:parent-style-name="Standard">
      <style:text-properties style:font-name="Century Gothic" fo:font-size="9pt" fo:language="en" fo:country="GB" style:font-size-asian="9pt" style:font-name-complex="Century Gothic" style:font-size-complex="9pt"/>
    </style:style>
    <style:style style:name="P18" style:family="paragraph" style:parent-style-name="Standard">
      <style:text-properties style:font-name="Century Gothic" fo:font-size="9pt" fo:language="it" fo:country="IT" style:font-size-asian="9pt" style:font-name-complex="Century Gothic" style:font-size-complex="9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list-style-name="WW8Num1"/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weight="bold" style:font-weight-asian="bold" style:font-name-complex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4" style:family="text">
      <style:text-properties style:font-name="Century Gothic" fo:font-size="10pt" style:font-size-asian="10pt" style:font-name-complex="Century Gothic" style:font-size-complex="10pt"/>
    </style:style>
    <style:style style:name="T5" style:family="text">
      <style:text-properties style:font-name="Century Gothic" fo:font-size="10pt" fo:language="it" fo:country="IT" style:font-size-asian="10pt" style:font-name-complex="Century Gothic" style:font-size-complex="10pt"/>
    </style:style>
    <style:style style:name="T6" style:family="text">
      <style:text-properties style:font-name="Century Gothic" fo:font-size="10pt" fo:language="en" fo:country="GB" style:font-size-asian="10pt" style:font-name-complex="Century Gothic" style:font-size-complex="10pt"/>
    </style:style>
    <style:style style:name="T7" style:family="text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T8" style:family="text">
      <style:text-properties style:font-name="Century Gothic" fo:font-size="14pt" style:font-size-asian="14pt" style:font-name-complex="Century Gothic" style:font-size-complex="14pt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T10" style:family="text">
      <style:text-properties style:font-name="Century Gothic" fo:font-size="9pt" style:font-size-asian="9pt" style:font-name-complex="Century Gothic" style:font-size-complex="9pt"/>
    </style:style>
    <style:style style:name="T11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1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13" style:family="text">
      <style:text-properties style:font-name="Century Gothic" fo:font-size="11pt" style:font-size-asian="11pt" style:font-name-complex="Century Gothic" style:font-size-complex="11pt"/>
    </style:style>
    <style:style style:name="T14" style:family="text">
      <style:text-properties style:font-name="Century Gothic" fo:font-size="11pt" fo:language="it" fo:country="IT" style:font-size-asian="11pt" style:font-name-complex="Century Goth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rogramm 2018 <text:s text:c="42"/></text:span><text:span text:style-name="T2">Homöopathieseminar <text:s/>Münster <text:s text:c="17"/></text:span></text:p>
      <text:p text:style-name="P13">( Stand Okt 17)</text:p>
      <text:p text:style-name="Standard"><text:span text:style-name="T3">Leitung</text:span><text:span text:style-name="T2">:</text:span><text:span text:style-name="T1"> <text:s text:c="24"/><text:tab/><text:tab/><text:tab/> <text:s text:c="9"/></text:span><text:span text:style-name="T3">Anmeldung: Czimmek</text:span></text:p>
      <text:p text:style-name="Standard"><text:span text:style-name="T3">Dr.med.Angelika Czimmek<text:tab/><text:tab/><text:tab/> <text:s text:c="11"/></text:span><text:span text:style-name="T4">Weserstr.18; <text:s/>46395 Bocholt</text:span></text:p>
      <text:p text:style-name="Standard"><text:span text:style-name="T3"><text:tab/></text:span><text:span text:style-name="T4"><text:tab/><text:tab/><text:tab/><text:tab/> <text:s text:c="25"/>Tel: 02871/180413 <text:s text:c="2"/>Fax: 02871/260720</text:span></text:p>
      <text:p text:style-name="Standard"><text:span text:style-name="T3">Ort: </text:span><text:span text:style-name="T12"><text:s/>Ärztekammer Münster (Ak MS)</text:span><text:span text:style-name="T13"> <text:s/>Gartenstr. 210</text:span><text:span text:style-name="T14"> </text:span><text:span text:style-name="T5"><text:s text:c="4"/>E-mail: </text:span><text:a xlink:type="simple" xlink:href="mailto:a.u.czimmek@t-online.de"><text:span text:style-name="Internet_20_link"><text:span text:style-name="T5">dr-a-czimmek@t-online.de</text:span></text:span></text:a></text:p>
      <text:p text:style-name="Standard"><text:span text:style-name="T5"><text:tab/></text:span><text:span text:style-name="T6"> 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6">Samstag</text:p>
          </table:table-cell>
          <table:table-cell table:style-name="Tabelle1.A1" office:value-type="string">
            <text:p text:style-name="P6">Zeiten</text:p>
          </table:table-cell>
          <table:table-cell table:style-name="Tabelle1.A1" office:value-type="string">
            <text:p text:style-name="P6">Referent</text:p>
          </table:table-cell>
          <table:table-cell table:style-name="Tabelle1.A1" office:value-type="string">
            <text:p text:style-name="P6">Thema</text:p>
          </table:table-cell>
          <table:table-cell table:style-name="Tabelle1.E1" office:value-type="string">
            <text:p text:style-name="P6">Testat</text:p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13. Jan. 18</text:p>
            <text:p text:style-name="P7"/>
          </table:table-cell>
          <table:table-cell table:style-name="Tabelle1.A1" office:value-type="string">
            <text:p text:style-name="P7">09- 10 : 30 Uhr</text:p>
            <text:p text:style-name="P7">11- 12 : 30 Uhr</text:p>
          </table:table-cell>
          <table:table-cell table:style-name="Tabelle1.A1" office:value-type="string">
            <text:p text:style-name="P7">A.Czimmek</text:p>
            <text:p text:style-name="P7"/>
          </table:table-cell>
          <table:table-cell table:style-name="Tabelle1.A1" office:value-type="string">
            <text:p text:style-name="P6">Frauenheilkunde</text:p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7">14- 15 : 30 Uhr</text:p>
            <text:p text:style-name="P7">16- 17 : 30 Uhr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8">DD versch. Mittel</text:p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10. Febr. 18</text:p>
            <text:p text:style-name="P7"/>
          </table:table-cell>
          <table:table-cell table:style-name="Tabelle1.A1" office:value-type="string">
            <text:p text:style-name="P7">09- 10 : 30 Uhr</text:p>
            <text:p text:style-name="P7">11- 12 : 30 Uhr</text:p>
          </table:table-cell>
          <table:table-cell table:style-name="Tabelle1.A1" office:value-type="string">
            <text:p text:style-name="P7">A. Czimmek</text:p>
          </table:table-cell>
          <table:table-cell table:style-name="Tabelle1.A1" office:value-type="string">
            <text:p text:style-name="P6">Fortsetzung Frauenheilkunde</text:p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7">14- 15 : 30 Uhr</text:p>
            <text:p text:style-name="P7">16- 17 : 30 Uhr</text:p>
          </table:table-cell>
          <table:table-cell table:style-name="Tabelle1.A1" office:value-type="string">
            <text:p text:style-name="P7">-</text:p>
          </table:table-cell>
          <table:table-cell table:style-name="Tabelle1.A1" office:value-type="string">
            <text:p text:style-name="P18">Caulo; Cimic; Lach</text:p>
            <text:p text:style-name="P18">u.a.</text:p>
          </table:table-cell>
          <table:table-cell table:style-name="Tabelle1.E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10. März 18</text:p>
            <text:p text:style-name="P14"/>
          </table:table-cell>
          <table:table-cell table:style-name="Tabelle1.A1" office:value-type="string">
            <text:p text:style-name="P7">09- 10 : 30 Uhr</text:p>
            <text:p text:style-name="P7">11- 12 : 30 Uhr</text:p>
          </table:table-cell>
          <table:table-cell table:style-name="Tabelle1.A1" office:value-type="string">
            <text:p text:style-name="Standard"><text:span text:style-name="T5">A. Czim</text:span><text:span text:style-name="T4">mek</text:span></text:p>
            <text:p text:style-name="P1"/>
          </table:table-cell>
          <table:table-cell table:style-name="Tabelle1.A1" office:value-type="string">
            <text:p text:style-name="P9">Kinderheilkund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6">DD versch. Mittel</text:p>
          </table:table-cell>
          <table:table-cell table:style-name="Tabelle1.E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1">12.Mai 18</text:p>
            <text:p text:style-name="P1"/>
          </table:table-cell>
          <table:table-cell table:style-name="Tabelle1.A1" office:value-type="string">
            <text:p text:style-name="P1">09- 10 : 30 Uhr</text:p>
            <text:p text:style-name="P1">11- 12 : 30 Uhr</text:p>
          </table:table-cell>
          <table:table-cell table:style-name="Tabelle1.A1" office:value-type="string">
            <text:p text:style-name="P1">A. Czimmek</text:p>
            <text:p text:style-name="P1"/>
          </table:table-cell>
          <table:table-cell table:style-name="Tabelle1.A1" office:value-type="string">
            <text:p text:style-name="P9">Fortsetzung Kinderheilkund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1">-</text:p>
          </table:table-cell>
          <table:table-cell table:style-name="Tabelle1.A1" office:value-type="string">
            <text:p text:style-name="P17">Cina; Spong; Cham </text:p>
            <text:p text:style-name="P17">Dros; Ferr.p; Ipeca </text:p>
          </table:table-cell>
          <table:table-cell table:style-name="Tabelle1.E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1">09.Juni.18</text:p>
            <text:p text:style-name="P12"/>
          </table:table-cell>
          <table:table-cell table:style-name="Tabelle1.A1" office:value-type="string">
            <text:p text:style-name="P1">09- 10 : 30 Uhr</text:p>
            <text:p text:style-name="P1">11- 12 : 30 Uhr</text:p>
          </table:table-cell>
          <table:table-cell table:style-name="Tabelle1.A1" office:value-type="string">
            <text:p text:style-name="P1">A. Czimmek</text:p>
            <text:p text:style-name="P1"/>
          </table:table-cell>
          <table:table-cell table:style-name="Tabelle1.A1" office:value-type="string">
            <text:p text:style-name="P9">Langzeitverläufe</text:p>
            <text:p text:style-name="P12">miasmatische Krebstherapi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6">DD versch. wichtiger Mittel</text:p>
            <text:p text:style-name="P16"/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15 Sept 18</text:p>
          </table:table-cell>
          <table:table-cell table:style-name="Tabelle1.A1" office:value-type="string">
            <text:p text:style-name="P1">09- 10 : 30 Uhr</text:p>
            <text:p text:style-name="P1">11- 12 : 30 Uhr</text:p>
          </table:table-cell>
          <table:table-cell table:style-name="Tabelle1.A1" office:value-type="string">
            <text:p text:style-name="P1">A. Czimmek</text:p>
            <text:p text:style-name="P1"/>
          </table:table-cell>
          <table:table-cell table:style-name="Tabelle1.A1" office:value-type="string">
            <text:p text:style-name="P12">Flankierende Maßnahmen</text:p>
            <text:p text:style-name="P12">e. homöop Behandlung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1">-</text:p>
          </table:table-cell>
          <table:table-cell table:style-name="Tabelle1.A1" office:value-type="string">
            <text:p text:style-name="P16">Coc.c; Coloc</text:p>
            <text:p text:style-name="P16">Podo; Plb; Sabad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13. Okt 18</text:p>
            <text:p text:style-name="P1"/>
          </table:table-cell>
          <table:table-cell table:style-name="Tabelle1.A1" office:value-type="string">
            <text:p text:style-name="P1">09- 10 : 30 Uhr</text:p>
            <text:p text:style-name="P1">11- 12 : 30 Uhr</text:p>
          </table:table-cell>
          <table:table-cell table:style-name="Tabelle1.A1" office:value-type="string">
            <text:p text:style-name="P1">A. Czimmek</text:p>
            <text:p text:style-name="P1"/>
          </table:table-cell>
          <table:table-cell table:style-name="Tabelle1.A1" office:value-type="string">
            <text:p text:style-name="P15">Unheilbare Krankheiten</text:p>
            <text:p text:style-name="P12">Behandlung i.d. Todesstund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3">Carb.v; Tarent; Op; u.a.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03.Nov 18</text:p>
            <text:p text:style-name="P1"/>
          </table:table-cell>
          <table:table-cell table:style-name="Tabelle1.A1" office:value-type="string">
            <text:p text:style-name="P1">09- 10 : 30 Uhr</text:p>
            <text:p text:style-name="P1">11- 12 : 30 Uhr</text:p>
          </table:table-cell>
          <table:table-cell table:style-name="Tabelle1.A1" office:value-type="string">
            <text:p text:style-name="P1">A. Czimmek</text:p>
            <text:p text:style-name="P1"/>
          </table:table-cell>
          <table:table-cell table:style-name="Tabelle1.A1" office:value-type="string">
            <text:p text:style-name="P9">Schulen der Homöopathie</text:p>
          </table:table-cell>
          <table:table-cell table:style-name="Tabelle1.E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>14- 15 : 30 Uhr</text:p>
            <text:p text:style-name="P1">16- 17 : 30 Uhr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/>
          </table:table-cell>
          <table:table-cell table:style-name="Tabelle1.E1" office:value-type="string">
            <text:p text:style-name="P2"/>
          </table:table-cell>
        </table:table-row>
      </table:table>
      <text:p text:style-name="P1"><text:s text:c="101"/>Änderungen vorbehalten!</text:p>
      <text:p text:style-name="P1"/>
      <text:p text:style-name="P9"><text:s text:c="34"/></text:p>
      <text:p text:style-name="P21"><text:span text:style-name="T9">Anrechenbar </text:span><text:span text:style-name="T8">für das Homöopathieseminar </text:span><text:span text:style-name="T9">Münster</text:span><text:span text:style-name="T3"> </text:span></text:p>
      <text:p text:style-name="P3">ist der</text:p>
      <text:p text:style-name="P10">Arbeitskreis Homöopathischer Ärzte Münster im Haus der Ärztekammer ,MS <text:s text:c="2"/></text:p>
      <text:p text:style-name="P21"><text:span text:style-name="T4">i</text:span><text:span text:style-name="T10">.d.Regel jeden 2.Mittwoch im Monat 16.45-18.30 h; <text:s text:c="6"/>Anmeldung erforderlich! </text:span></text:p>
      <text:p text:style-name="Standard"><text:span text:style-name="T3"><text:tab/><text:tab/>Anmeldung: </text:span><text:span text:style-name="T10">Dr. Wolfgang Weßling </text:span><text:span text:style-name="T11">T 0251-8719633F -8719644; <text:s text:c="8"/></text:span></text:p>
      <text:p text:style-name="P16"><text:tab/><text:tab/><text:tab/><text:tab/>Andreas Holling 0251-518552/F</text:p>
      <text:p text:style-name="Standard"><text:tab/><text:tab/><text:tab/></text:p>
      <text:p text:style-name="P21"><text:span text:style-name="T7">Fallseminare Bocholt</text:span><text:span text:style-name="T3"> : <text:s text:c="2"/>21.04/ <text:s/>07.07. / <text:s/>01.12.2018 <text:s text:c="3"/>jeweils <text:s/>9.00-14.00Uhr ( 6 h- 70 €)</text:span></text:p>
      <text:p text:style-name="P11"/>
      <text:p text:style-name="P22">Anmeldung erforderlich! <text:tab/></text:p>
      <text:p text:style-name="P9"/>
      <text:p text:style-name="P9"><text:tab/></text:p>
      <text:p text:style-name="P19"/>
      <text:p text:style-name="P19"/>
      <text:p text:style-name="P19"/>
      <text:p text:style-name="P19"><text:soft-page-break/></text:p>
      <table:table table:name="Tabelle2" table:style-name="Tabelle2">
        <table:table-column table:style-name="Tabelle2.A" table:number-columns-repeated="3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9">Mittwoch</text:p>
          </table:table-cell>
          <table:table-cell table:style-name="Tabelle2.A1" office:value-type="string">
            <text:p text:style-name="P19">Zeiten</text:p>
          </table:table-cell>
          <table:table-cell table:style-name="Tabelle2.A1" office:value-type="string">
            <text:p text:style-name="P19">Referent</text:p>
          </table:table-cell>
          <table:table-cell table:style-name="Tabelle2.A1" office:value-type="string">
            <text:p text:style-name="P19">Thema</text:p>
          </table:table-cell>
          <table:table-cell table:style-name="Tabelle2.E1" office:value-type="string">
            <text:p text:style-name="P19">Testat 2 USTD</text:p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Standard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  <table:table-row table:style-name="Tabelle2.1"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19">16.45-18.15</text:p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20"/>
          </table:table-cell>
          <table:table-cell table:style-name="Tabelle2.E1" office:value-type="string">
            <text:p text:style-name="P20"/>
          </table:table-cell>
        </table:table-row>
      </table:table>
      <text:p text:style-name="P19"/>
      <text:p text:style-name="P19"/>
      <text:p text:style-name="P19"/>
      <text:p text:style-name="P19">Anfahrt Bocholt</text:p>
      <text:p text:style-name="P19"/>
      <text:p text:style-name="P19">Wegbeschreibung von Münster:</text:p>
      <text:list xml:id="list29634178" text:style-name="WW8Num1">
        <text:list-item>
          <text:p text:style-name="P24">A 43 Abfahrt Dülmen( nicht Nottuln)</text:p>
        </text:list-item>
        <text:list-item>
          <text:p text:style-name="P24">R. Coesfels/ Merfeld</text:p>
        </text:list-item>
        <text:list-item>
          <text:p text:style-name="P24">nach 600m li abbiegen( für LKW verboten, <text:s/>Anlieger frei)</text:p>
        </text:list-item>
        <text:list-item>
          <text:p text:style-name="P24">bis Stop- Straße, dann re R Merfeld</text:p>
        </text:list-item>
        <text:list-item>
          <text:p text:style-name="P24">durch Merfeld------ <text:s/>R <text:s/>Borken-------- <text:s/>R. Bocholt</text:p>
        </text:list-item>
        <text:list-item>
          <text:p text:style-name="P24">Abfahrt Biemenhorst/ Aasee</text:p>
        </text:list-item>
        <text:list-item>
          <text:p text:style-name="P24">dann re----weiter s. unten</text:p>
        </text:list-item>
      </text:list>
      <text:p text:style-name="P19"/>
      <text:p text:style-name="P19">Wegbeschreibung von Oberhausen/ Wesel</text:p>
      <text:list xml:id="list29650267" text:continue-numbering="true" text:style-name="WW8Num1">
        <text:list-item>
          <text:p text:style-name="P24">A 3 Arnheim/ Emmerich</text:p>
        </text:list-item>
        <text:list-item>
          <text:p text:style-name="P24">Abf Hamminkeln, R Bocholt</text:p>
        </text:list-item>
        <text:list-item>
          <text:p text:style-name="P24">B473 bis Abf Bocholt- Ost, Münster</text:p>
        </text:list-item>
        <text:list-item>
          <text:p text:style-name="P24">2. Abf Biemenhorst, Aasee</text:p>
        </text:list-item>
        <text:list-item>
          <text:p text:style-name="P24">Kreisverkehr li</text:p>
        </text:list-item>
      </text:list>
      <text:p text:style-name="P19"/>
      <text:p text:style-name="P19">Weiter für beide Anfahrten</text:p>
      <text:p text:style-name="P19"/>
      <text:list xml:id="list29666506" text:continue-numbering="true" text:style-name="WW8Num1">
        <text:list-item>
          <text:p text:style-name="P24">( nochmals) Kreisverkehr li</text:p>
        </text:list-item>
        <text:list-item>
          <text:p text:style-name="P24">nach ca 800 m re an einer Hauptstraße( Müllcontainer)</text:p>
        </text:list-item>
        <text:list-item>
          <text:p text:style-name="P24">nach 100 m li= Weserstr.</text:p>
        </text:list-item>
        <text:list-item>
          <text:p text:style-name="P24">hinter der nächsten Rechtskurne li parken,</text:p>
        </text:list-item>
        <text:list-item>
          <text:p text:style-name="P24">Hausnummer 18, Eingang letzte Tür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3T20:56:58.26</meta:creation-date>
    <dc:date>2017-11-04T09:46:46.72</dc:date>
    <meta:editing-duration>PT2H10M37S</meta:editing-duration>
    <meta:editing-cycles>9</meta:editing-cycles>
    <meta:generator>OpenOffice.org/3.3$Win32 OpenOffice.org_project/330m20$Build-9567</meta:generator>
    <meta:print-date>2017-11-04T09:45:02.49</meta:print-date>
    <meta:document-statistic meta:table-count="2" meta:image-count="0" meta:object-count="0" meta:page-count="2" meta:paragraph-count="133" meta:word-count="473" meta:character-count="2909"/>
  </office:meta>
</office:document-meta>
</file>